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22 in Ter Aar -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2 in Ter Aar - zaaknummer Z2025-00004563 - aanvraag omgevingsvergunning voor het realiseren van een nieuwe woning - beslistermijn is verlengd met een periode van zes weken - verzonden 12 dec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773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3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3</meta:user-defined>
    <dc:language>nl</dc:language>
    <meta:user-defined meta:name="OVERHEIDop.locatietype/OVERHEIDop.gebiedsmarkering">Vlak</meta:user-defined>
    <meta:user-defined meta:name="DC.title">Verlenging beslistermijn Oostkanaalweg 22 in Ter Aar - het realiseren van een nieuwe wo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36</meta:user-defined>
    <meta:user-defined meta:name="OVERHEIDop.GmbID/DC.identifier">gmb-2025-547736</meta:user-defined>
    <meta:user-defined meta:name="OVERHEIDop.versieInformatie"/>
  </office:meta>
</office:document-meta>
</file>