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Quinn Gym Fight Night 4 d.d. 13-06-2026 - zaaknummer Z2025-00004327 - ontvangstdatum 11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773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7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7731</meta:user-defined>
    <meta:user-defined meta:name="OVERHEIDop.GmbID/DC.identifier">gmb-2025-547731</meta:user-defined>
    <meta:user-defined meta:name="OVERHEIDop.versieInformatie"/>
  </office:meta>
</office:document-meta>
</file>