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tweede wijziging van de Verordening Declaratiefonds Schouwen-Duive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chouwen-Duiveland;</text:p>
            <text:p text:style-name="al">gelezen het voorstel van burgemeester en wethouders d.d.19 augustus 2025;</text:p>
            <text:p text:style-name="al">overwegende dat het wenselijk is de verordening Declaratiefonds gemeente Schouwen-Duiveland 2020 op</text:p>
            <text:p text:style-name="al">enkele onderdelen aan te passen;</text:p>
            <text:p text:style-name="al">gelet op het bepaalde in artikel 149 van de Gemeentewet;</text:p>
            <text:p text:style-name="al"/>
            <text:p text:style-name="al">BESLUIT</text:p>
            <text:p text:style-name="al"/>
            <text:p text:style-name="al">vast te stellen de verordening tot tweede wijziging van de verordening Declaratiefonds gemeente </text:p>
            <text:p text:style-name="al">Schouwen-Duivela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Artikel III Vergoedbare kosten</text:span>
          </text:p>
            <text:p text:style-name="al">
            <text:span text:style-name="nadrukvet">A</text:span>
          </text:p>
            <text:p text:style-name="al">Artikel 3 eerste lid wordt als volgt gewijzigd ‘Uit het declaratiefonds kunnen bijdrage worden verstrekt in de </text:p>
            <text:p text:style-name="al">kosten van reguliere sociale, culturele, sportieve en educatieve activiteiten voor volwassenen’.</text:p>
            <text:p text:style-name="al">
            <text:span text:style-name="nadrukvet">B</text:span>
          </text:p>
            <text:p text:style-name="al">Artikel 3 tweede lid: ‘Schoolgaande kinderen, behorende tot de doelgroep, in de leeftijd van 5 jaar tot 18 </text:p>
            <text:p text:style-name="al">jaar kunnen uit het declaratiefonds naast bovengenoemde vergoeding, ook nog een bijdrage ontvangen ter</text:p>
            <text:p text:style-name="al">vergoeding van zwemlessen met als doel het behalen van het zwem-ABC’, wordt verwijderd.</text:p>
            <text:p text:style-name="al">
            <text:span text:style-name="nadrukvet">C</text:span>
          </text:p>
            <text:p text:style-name="al">Artikel 3 derde lid wordt omgenummerd naar lid twee (of artikel 3 derde lid wordt artikel 3 tweede lid)</text:p>
            <text:p text:style-name="al"/>
            <text:p text:style-name="al">
            <text:span text:style-name="nadrukvet">Artikel V Hoogste vergoeding</text:span>
          </text:p>
            <text:p text:style-name="al">
            <text:span text:style-name="nadrukvet">A</text:span>
          </text:p>
            <text:p text:style-name="al">Artikel 5 tweede lid :‘De vergoeding voor de in artikel 3 lid 2 vermelde kosten bedraagt 100% van de </text:p>
            <text:p text:style-name="al">kosten met een maximum van € 1.200,00 per kind’, wordt verwijderd.</text:p>
            <text:p text:style-name="al">
            <text:span text:style-name="nadrukvet">B</text:span>
          </text:p>
            <text:p text:style-name="al">Artikel 5, derde lid wordt omgenummerd naar lid 2 en komt te luiden: ‘De vergoeding voor de in artikel 3 lid </text:p>
            <text:p text:style-name="al">2 vermelde kosten bedraagt € 300,00 per kind per schooljaar’.</text:p>
            <text:p text:style-name="al">
            <text:span text:style-name="nadrukvet">C</text:span>
          </text:p>
            <text:p text:style-name="al">Artikel 5 vierde lid, wordt lid 3 en de nummering wordt als volgt gewijzigd. ‘De bedragen genoemd in lid 1 </text:p>
            <text:p text:style-name="al">en 2 worden jaarlijks op 1 januari geïndexeerd overeenkomstig de ontwikkelingen van de </text:p>
            <text:p text:style-name="al">consumentenprijsindex volgens het Centraal Bureau voor de Statistiek. De bedragen worden naar boven </text:p>
            <text:p text:style-name="al">afgerond op hele euro’s’.</text:p>
            <text:p text:style-name="al"/>
            <text:p text:style-name="al">
            <text:span text:style-name="nadrukvet">Artikel VII Procedure</text:span>
          </text:p>
            <text:p text:style-name="al">
            <text:span text:style-name="nadrukvet">A</text:span>
          </text:p>
            <text:p text:style-name="al">Artikel 7 tweede lid :‘Aanvragen voor een vergoeding volgens artikel 3 lid 2 kunnen gedurende een periode</text:p>
            <text:p text:style-name="al">van drie aaneengesloten kalenderjaren worden ingediend tot het maximum bedrag van € 1.200,00 per kind</text:p>
            <text:p text:style-name="al">is bereikt’, wordt verwijderd</text:p>
            <text:p text:style-name="al">
            <text:span text:style-name="nadrukvet">B</text:span>
          </text:p>
            <text:p text:style-name="al">Artikel 7 derde lid wordt lid twee en komt te luiden: ‘De aanvraag voor een vergoeding volgens artikel 3 lid </text:p>
            <text:p text:style-name="al">2 kan tot uiterlijk 1 maand voor het einde van een lopend schooljaar worden ingediend.</text:p>
            <text:p text:style-name="al">
            <text:span text:style-name="nadrukvet">C</text:span>
          </text:p>
            <text:p text:style-name="al">Artikel 7 vierde lid wordt artikel 7 derde lid en komt te luiden:‘ Bij de aanvraag als bedoeld in artikel 7, lid 1, </text:p>
            <text:p text:style-name="al">dienen bewijsstukken van de betreffende activiteiten tot het einde van het kalanderjaar te worden bewaard.</text:p>
            <text:p text:style-name="al">Het college kan op basis van steekproeven controles uitvoeren. Indien wordt vastgesteld dat de aanvrager </text:p>
            <text:p text:style-name="al">de vergoeding opzettelijk niet heeft besteed zoals in artikel 3, lid 1, genoemde activiteiten, wordt de </text:p>
            <text:p text:style-name="al">aanvrager uitgesloten van deelname aan deze regeling gedurende het eerstvolgende kalenderjaar.</text:p>
            <text:p text:style-name="al"/>
            <text:p text:style-name="al">
            <text:span text:style-name="nadrukvet">Citeertitel en inwerkingtreding</text:span>
          </text:p>
            <text:p text:style-name="al">Dit besluit treedt in werking op 1 januari 2026.</text:p>
            <text:p text:style-name="al">Deze verordening wordt aangehaald als “Verordening tot tweede wijziging van de verordening </text:p>
            <text:p text:style-name="al">Declaratiefonds gemeente Schouwen-Duiveland 2020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Schouwen-Duiveland in zijn openbare vergadering van 25 september 2025</text:span></text:p>
            <text:p><text:span text:style-name="functie">De griffier, P.M.W. Goossens</text:span></text:p>
            <text:p><text:span text:style-name="functie">De voorzitter, J. Chr. Van der Hoek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772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Sociale zekerheid | Organisatie en beleid</meta:user-defined>
    <meta:user-defined meta:name="DC.source">artikel 149 van de Gemeentewet]|[1.0:c:BWBR0005416&amp;artikel=149&amp;g=2019-01-01</meta:user-defined>
    <dc:language>nl</dc:language>
    <meta:user-defined meta:name="OVERHEIDop.locatietype/OVERHEIDop.gebiedsmarkering">Gemeente</meta:user-defined>
    <meta:user-defined meta:name="DC.title">Verordening Declaratiefonds gemeente Schouwen-Duiveland 2020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29</meta:user-defined>
    <meta:user-defined meta:name="OVERHEIDop.betreftRegeling">CVDR634875_3</meta:user-defined>
    <meta:user-defined meta:name="xs:date/OVERHEIDop.startdatum">2026-01-01</meta:user-defined>
    <meta:user-defined meta:name="OVERHEIDop.GmbID/DC.identifier">gmb-2025-547729</meta:user-defined>
    <meta:user-defined meta:name="OVERHEIDop.versieInformatie"/>
  </office:meta>
</office:document-meta>
</file>