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kappen van een dode boom, Vijfkamplaan 31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10210</text:p>
            <text:p text:style-name="common-al">Omschrijving: kappen van een dode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jfkamplaan 31 5624EB Eindhoven</text:p>
              </text:list-item>
            </text:list>
            <text:p text:style-name="common-al">Soort aanvraag: Kappen (groene reden)</text:p>
            <text:p text:style-name="common-al">Datum binnenkomst: 04-12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72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2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2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210</meta:user-defined>
    <meta:user-defined meta:name="DCTERMS.abstract">kappen van een dode boom</meta:user-defined>
    <dc:language>nl</dc:language>
    <meta:user-defined meta:name="OVERHEIDop.locatietype/OVERHEIDop.gebiedsmarkering">Punt</meta:user-defined>
    <meta:user-defined meta:name="DC.title">Ingetrokken omgevingsvergunnning:kappen van een dode boom, Vijfkamplaan 31 5624EB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28</meta:user-defined>
    <meta:user-defined meta:name="OVERHEIDop.GmbID/DC.identifier">gmb-2025-547728</meta:user-defined>
    <meta:user-defined meta:name="OVERHEIDop.versieInformatie"/>
  </office:meta>
</office:document-meta>
</file>