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leggen van een kabelverbinding (kabeltracé Helix Andijk)  op het perceel Dijkweg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5 besloten om de beslistermijn voor de aanvraag met zaaknummer Z2025-00001970 voor een omgevingsvergunning voor het aanleggen van een kabelverbinding (kabeltracé Helix Andijk) op locatie Dijkweg in Andijk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4772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2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2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70</meta:user-defined>
    <meta:user-defined meta:name="DCTERMS.abstract">Betreft: Beschikking verlenging beslistermijn op locatie Dijkweg in And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omgevingsvergunning voor het aanleggen van een kabelverbinding (kabeltracé Helix Andijk)  op het perceel Dijkweg in Andijk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726</meta:user-defined>
    <meta:user-defined meta:name="OVERHEIDop.GmbID/DC.identifier">gmb-2025-547726</meta:user-defined>
    <meta:user-defined meta:name="OVERHEIDop.versieInformatie"/>
  </office:meta>
</office:document-meta>
</file>