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bouwen van een nieuwe woning inclusief bijgebouw Langeraarseweg 8a in Ter Aar (kern Langer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54</text:p>
            <text:p text:style-name="common-al">
            <text:span text:style-name="nadrukvet">Besluit:</text:span> Verleende vergunning</text:p>
            <text:p text:style-name="common-al">
            <text:span text:style-name="nadrukvet">Locatie:</text:span> Langeraarseweg 8a in Ter Aar (kern Langeraar)</text:p>
            <text:p text:style-name="common-al">
            <text:span text:style-name="nadrukvet">Omschrijving:</text:span> het bouwen van een nieuwe woning inclusief bijgebouw</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7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4</meta:user-defined>
    <meta:user-defined meta:name="DCTERMS.abstract">BOPA vergunning het bouwen van een nieuwe woning inclusief bijgebouw, Langeraarseweg 8a in Ter Aar (kern Langeraar)</meta:user-defined>
    <dc:language>nl</dc:language>
    <meta:user-defined meta:name="DC.title">BOPA vergunning het bouwen van een nieuwe woning inclusief bijgebouw Langeraarseweg 8a in Ter Aar (kern Langeraar)</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70</meta:user-defined>
    <meta:user-defined meta:name="OVERHEIDop.publicationIssue">547723</meta:user-defined>
    <meta:user-defined meta:name="OVERHEIDop.GmbID/DC.identifier">gmb-2025-547723</meta:user-defined>
    <meta:user-defined meta:name="OVERHEIDop.versieInformatie"/>
  </office:meta>
</office:document-meta>
</file>