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5-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2-1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2-1-1">
      <style:table-column-properties/>
    </style:style>
    <text:list-style style:name="id1-3-2-4-12-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6-1-1">
      <style:table-column-properties/>
    </style:style>
    <text:list-style style:name="id1-3-2-4-16-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6-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Eemnes,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Eemnes d.d. 11 november 2025 en door de burgemeester van gemeente Eemnes.</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R. van Benthem</text:span></text:p>
          </text:section>
          <text:section text:name="ondertekening_id1-3-2-3-4">
            <text:p><text:span text:style-name="functie"/></text:p>
            <text:p><text:span text:style-name="functie">De secretaris,</text:span></text:p>
            <text:p><text:span text:style-name="functie">M.B.E. van den Berg</text:span></text:p>
          </text:section>
          <text:section text:name="ondertekening_id1-3-2-3-5">
            <text:p><text:span text:style-name="functie"/></text:p>
          </text:section>
          <text:section text:name="ondertekening_id1-3-2-3-6">
            <text:p><text:span text:style-name="functie"/></text:p>
            <text:p><text:span text:style-name="functie">De burgemeester van de gemeente Eemnes,</text:span></text:p>
          </text:section>
          <text:section text:name="ondertekening_id1-3-2-3-7">
            <text:p><text:span text:style-name="functie"/></text:p>
          </text:section>
          <text:section text:name="ondertekening_id1-3-2-3-8">
            <text:p><text:span text:style-name="functie"/></text:p>
            <text:p><text:span text:style-name="functie">R. van Benthem</text:span></text:p>
          </text:section>
          <text:section text:name="ondertekening_id1-3-2-3-9">
            <text:p><text:span text:style-name="functie"/></text:p>
          </text:section>
          <text:section text:name="ondertekening_id1-3-2-3-10">
            <text:p><text:span text:style-name="functie"/></text:p>
            <text:p><text:span text:style-name="functie">Aldus mee ingestemd door:</text:span></text:p>
          </text:section>
          <text:section text:name="ondertekening_id1-3-2-3-11">
            <text:p><text:span text:style-name="functie"/></text:p>
            <text:p><text:span text:style-name="functie">directeur van de Omgevingsdienst Utrecht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Het voorbereiden en nemen van de volgende besluiten:</text:p>
                      <text:list text:style-name="id1-3-2-4-8-1-2-3-1-1-1-3">
                        <text:list-item text:style-override="id1-3-2-4-8-1-2-3-1-1-1-3-1">
                          <text:number>a.</text:number>
                          <text:p text:style-name="table_al">het beslissen op de aanvraag;</text:p>
                        </text:list-item>
                        <text:list-item text:style-override="id1-3-2-4-8-1-2-3-1-1-1-3-2">
                          <text:number>b.</text:number>
                          <text:p text:style-name="table_al">het voorbereiden van de besluitvorming, waaronder het voeren van correspondentie daarover en het opvragen van gegevens en bescheiden;</text:p>
                        </text:list-item>
                        <text:list-item text:style-override="id1-3-2-4-8-1-2-3-1-1-1-3-3">
                          <text:number>c.</text:number>
                          <text:p text:style-name="table_al">het horen als bedoeld in artikel 4:7, 4:8 en 4:11 Awb;</text:p>
                        </text:list-item>
                        <text:list-item text:style-override="id1-3-2-4-8-1-2-3-1-1-1-3-4">
                          <text:number>d.</text:number>
                          <text:p text:style-name="table_al">het ter inzage leggen van stukken;</text:p>
                        </text:list-item>
                        <text:list-item text:style-override="id1-3-2-4-8-1-2-3-1-1-1-3-5">
                          <text:number>e.</text:number>
                          <text:p text:style-name="table_al">het verzorgen van kennisgevingen en bekendmakingen in het publicatieblad;</text:p>
                        </text:list-item>
                        <text:list-item text:style-override="id1-3-2-4-8-1-2-3-1-1-1-3-6">
                          <text:number>f.</text:number>
                          <text:p text:style-name="table_al">het nemen van andere beslissingen inzake de procedure ter voorbereiding van een besluit;</text:p>
                        </text:list-item>
                        <text:list-item text:style-override="id1-3-2-4-8-1-2-3-1-1-1-3-7">
                          <text:number>g.</text:number>
                          <text:p text:style-name="table_al">het afdoen van herhaalde aanvragen en buiten behandeling laten van aanvragen (artikel 4:5 en 4:6 Awb; artikel 16.10 Ow);</text:p>
                        </text:list-item>
                        <text:list-item text:style-override="id1-3-2-4-8-1-2-3-1-1-1-3-8">
                          <text:number>h.</text:number>
                          <text:p text:style-name="table_al">het verdagen van beslistermijnen (artikel 4:14 Awb jo. artikel 16.64 en 16.66 Ow);</text:p>
                        </text:list-item>
                        <text:list-item text:style-override="id1-3-2-4-8-1-2-3-1-1-1-3-9">
                          <text:number>i.</text:number>
                          <text:p text:style-name="table_al">het opschorten van beslistermijnen (artikel 4:15 Awb);</text:p>
                        </text:list-item>
                        <text:list-item text:style-override="id1-3-2-4-8-1-2-3-1-1-1-3-10">
                          <text:number>j.</text:number>
                          <text:p text:style-name="table_al">het besluiten over verbeurte van dwangsommen bij niet-tijdig beslissen (paragraaf 4.1.3.2 Awb);</text:p>
                        </text:list-item>
                        <text:list-item text:style-override="id1-3-2-4-8-1-2-3-1-1-1-3-11">
                          <text:number>k.</text:number>
                          <text:p text:style-name="table_al">het instemmen met rechtstreeks beroep (overslaan bezwaarfase) voor besluiten die in mandaat zijn genomen door de omgevingsdienst (artikel 7:1a Awb);</text:p>
                        </text:list-item>
                        <text:list-item text:style-override="id1-3-2-4-8-1-2-3-1-1-1-3-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1-1-3-13">
                          <text:number>m.</text:number>
                          <text:p text:style-name="table_al">het buiten toepassing verklaren van afdeling 3.4 Awb bij een kennelijke verschrijving (artikel 16.24 lid 2 Ow);</text:p>
                        </text:list-item>
                        <text:list-item text:style-override="id1-3-2-4-8-1-2-3-1-1-1-3-14">
                          <text:number>n.</text:number>
                          <text:p text:style-name="table_al">het nemen van coördinatiebesluiten en het optreden als coördinerend bestuursorgaan (afdeling 3.5 Awb);</text:p>
                        </text:list-item>
                        <text:list-item text:style-override="id1-3-2-4-8-1-2-3-1-1-1-3-15">
                          <text:number>o.</text:number>
                          <text:p text:style-name="table_al">het actualiseren, wijzigen, intrekken en reviseren van (voorschriften van) een omgevingsvergunning;</text:p>
                        </text:list-item>
                        <text:list-item text:style-override="id1-3-2-4-8-1-2-3-1-1-1-3-16">
                          <text:number>p.</text:number>
                          <text:p text:style-name="table_al">het intrekken van besluiten;</text:p>
                        </text:list-item>
                        <text:list-item text:style-override="id1-3-2-4-8-1-2-3-1-1-1-3-17">
                          <text:number>q.</text:number>
                          <text:p text:style-name="table_al">het verzamelen, verwerken, beheren, verstrekken, beschikbaar stellen, uitwisselen, doorzenden en publiceren van informatie, gegevens, aanvragen en (ontwerp)besluiten;</text:p>
                        </text:list-item>
                        <text:list-item text:style-override="id1-3-2-4-8-1-2-3-1-1-1-3-18">
                          <text:number>r.</text:number>
                          <text:p text:style-name="table_al">het beoordelen van rapporten;</text:p>
                        </text:list-item>
                        <text:list-item text:style-override="id1-3-2-4-8-1-2-3-1-1-1-3-19">
                          <text:number>s.</text:number>
                          <text:p text:style-name="table_al">het behandelen van informatieplichten.</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list text:style-name="id1-3-2-4-8-1-2-5-1-1">
                    <text:list-item text:style-override="id1-3-2-4-8-1-2-5-1-1-1">
                      <text:number>2.2.</text:number>
                      <text:p text:style-name="table_al">Het uitoefenen van toezicht op de naleving van hetgeen waarvoor in artikel 3 en 4 mandaat is verleend.</text:p>
                    </text:list-item>
                    <text:list-item text:style-override="id1-3-2-4-8-1-2-5-1-1-2">
                      <text:number>2.3.</text:number>
                      <text:p text:style-name="table_al">Het aanwijzen van personen, belast met het houden van toezicht, als bedoeld in artikel 18.6 lid 1 van de Omgevingswet.</text:p>
                    </text:list-item>
                    <text:list-item text:style-override="id1-3-2-4-8-1-2-5-1-1-3">
                      <text:number>2.4.</text:number>
                      <text:p text:style-name="table_al">Het nemen van handhavingsbesluiten en bijbehorende besluitvorming, zoals bedoeld in hoofdstuk 4 en 5 Awb en titel 18.1.1 Ow, ter handhaving van de taken en bevoegdheden waarvoor in artikel 3 en 4 mandaat is verleend.</text:p>
                    </text:list-item>
                  </text:list>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list text:style-name="id1-3-2-4-8-1-2-7-1-1">
                    <text:list-item text:style-override="id1-3-2-4-8-1-2-7-1-1-1">
                      <text:number>2.5.</text:number>
                      <text:p text:style-name="table_al">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1-1-4">
                        <text:list-item text:style-override="id1-3-2-4-8-1-2-7-1-1-1-4-1">
                          <text:number>a.</text:number>
                          <text:p text:style-name="table_al">het indienen van andere stukken in het kader van bezwaar, beroep of hoger beroep;</text:p>
                        </text:list-item>
                        <text:list-item text:style-override="id1-3-2-4-8-1-2-7-1-1-1-4-2">
                          <text:number>b.</text:number>
                          <text:p text:style-name="table_al">het voeren van verweer en het indienen van verweerschriften;</text:p>
                        </text:list-item>
                        <text:list-item text:style-override="id1-3-2-4-8-1-2-7-1-1-1-4-3">
                          <text:number>c.</text:number>
                          <text:p text:style-name="table_al">het indienen van verzoeken om geheimhouding (artikel 8:29 Awb);</text:p>
                        </text:list-item>
                        <text:list-item text:style-override="id1-3-2-4-8-1-2-7-1-1-1-4-4">
                          <text:number>d.</text:number>
                          <text:p text:style-name="table_al">handelingen of besluiten in het kader van een tussenuitspraak of bestuurlijke lus (artikelen 8:51a, 8:51b, 8:51c, 8:80a en 8:80b Awb);</text:p>
                        </text:list-item>
                        <text:list-item text:style-override="id1-3-2-4-8-1-2-7-1-1-1-4-5">
                          <text:number>e.</text:number>
                          <text:p text:style-name="table_al">het vragen van uitstel van de behandeling van een bezwaar- of beroepschrift en het verrichten van andere proceshandelingen;</text:p>
                        </text:list-item>
                        <text:list-item text:style-override="id1-3-2-4-8-1-2-7-1-1-1-4-6">
                          <text:number>f.</text:number>
                          <text:p text:style-name="table_al">het verlenen van een eenmalige of doorlopende machtiging voor het voeren van het woord ter zitting;</text:p>
                        </text:list-item>
                        <text:list-item text:style-override="id1-3-2-4-8-1-2-7-1-1-1-4-7">
                          <text:number>g.</text:number>
                          <text:p text:style-name="table_al">het voeren van het woord als derde belanghebbende ter zitting;</text:p>
                        </text:list-item>
                        <text:list-item text:style-override="id1-3-2-4-8-1-2-7-1-1-1-4-8">
                          <text:number>h.</text:number>
                          <text:p text:style-name="table_al">het verrichten van handelingen als bedoeld in artikel 160 lid 1 onder e en f Gemeentewet, nadat de mandaatgever daartoe besloten heeft </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list text:style-name="id1-3-2-4-8-1-2-9-1-1">
                    <text:list-item text:style-override="id1-3-2-4-8-1-2-9-1-1-1">
                      <text:number>2.6.</text:number>
                      <text:p text:style-name="table_al">Het nemen van andere besluiten en het verrichten van andere handelingen op grond van of krachtens de Awb,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0-1-1">
                    <text:list-item text:style-override="id1-3-2-4-8-1-2-10-1-1-1">
                      <text:number>2.7.</text:number>
                      <text:p text:style-name="table_al">Het verrichten van (privaatrechtelijke) rechtshandelingen en feitelijke handelingen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1-1-1">
                    <text:list-item text:style-override="id1-3-2-4-8-1-2-11-1-1-1">
                      <text:number>2.8.</text:number>
                      <text:p text:style-name="table_al">Het beheer van de archiefbescheiden waaronder het nemen van besluiten en opmaken van verklaringen op grond van de Archiefwet en aanverwante wet- en regelgeving.</text:p>
                    </text:list-item>
                  </text:list>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list text:style-name="id1-3-2-4-12-1-2-2-1-1">
                    <text:list-item text:style-override="id1-3-2-4-12-1-2-2-1-1-1">
                      <text:number>3.1.</text:number>
                      <text:p text:style-name="table_al">Beslissingen op aanvragen om omgevingsvergunningen en het toepassen van paragraaf 5.1.5 Ow, voor activiteiten die zijn aangewezen in bijlage VI van het Ob, zoals aangeduid in artikel 13.12 lid 1 onder a van het Ob.</text:p>
                    </text:list-item>
                  </text:list>
                </table:table-cell>
              </table:table-row>
              <table:table-row table:style-name="row">
                <table:table-cell table:style-name="cell_frame_all" table:number-rows-spanned="1" table:number-columns-spanned="1">
                  <text:list text:style-name="id1-3-2-4-12-1-2-3-1-1">
                    <text:list-item text:style-override="id1-3-2-4-12-1-2-3-1-1-1">
                      <text:number>3.2.</text:number>
                      <text:p text:style-name="table_al">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list-item>
                  </text:list>
                </table:table-cell>
              </table:table-row>
              <table:table-row table:style-name="row">
                <table:table-cell table:style-name="cell_frame_all" table:number-rows-spanned="1" table:number-columns-spanned="1">
                  <text:list text:style-name="id1-3-2-4-12-1-2-4-1-1">
                    <text:list-item text:style-override="id1-3-2-4-12-1-2-4-1-1-1">
                      <text:number>3.3.</text:number>
                      <text:p text:style-name="table_al">Het stellen van maatwerkvoorschriften voor activiteiten die zijn aangewezen in bijlage VI van het Ob, zoals aangeduid in artikel 13.12 lid 1 onder c van het Ob.</text:p>
                    </text:list-item>
                  </text:list>
                </table:table-cell>
              </table:table-row>
              <table:table-row table:style-name="row">
                <table:table-cell table:style-name="cell_frame_all" table:number-rows-spanned="1" table:number-columns-spanned="1">
                  <text:list text:style-name="id1-3-2-4-12-1-2-5-1-1">
                    <text:list-item text:style-override="id1-3-2-4-12-1-2-5-1-1-1">
                      <text:number>3.4.</text:number>
                      <text:p text:style-name="table_al">Het houden van toezicht op de naleving van:</text:p>
                      <text:list text:style-name="id1-3-2-4-12-1-2-5-1-1-1-3">
                        <text:list-item text:style-override="id1-3-2-4-12-1-2-5-1-1-1-3-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1-1-3-2">
                          <text:number>b.</text:number>
                          <text:p text:style-name="table_al">de regels gesteld bij of krachtens de Ow en de Wm, over activiteiten die zijn aangewezen in bijlage VI van het Ob, zoals aangeduid in artikel 13.12 lid 1 onderdeel d, onder 2 van het Ob.</text:p>
                        </text:list-item>
                      </text:list>
                    </text:list-item>
                  </text:list>
                </table:table-cell>
              </table:table-row>
              <table:table-row table:style-name="row">
                <table:table-cell table:style-name="cell_frame_all" table:number-rows-spanned="1" table:number-columns-spanned="1">
                  <text:list text:style-name="id1-3-2-4-12-1-2-6-1-1">
                    <text:list-item text:style-override="id1-3-2-4-12-1-2-6-1-1-1">
                      <text:number>3.5.</text:number>
                      <text:p text:style-name="table_al">Het houden van ketentoezicht op de regels over activiteiten die zijn aangewezen in bijlage VI van het Ob, zoals aangeduid in artikel 13.12 lid 1 onder e van het Ob.</text:p>
                    </text:list-item>
                  </text:list>
                </table:table-cell>
              </table:table-row>
              <table:table-row table:style-name="row">
                <table:table-cell table:style-name="cell_frame_all" table:number-rows-spanned="1" table:number-columns-spanned="1">
                  <text:list text:style-name="id1-3-2-4-12-1-2-7-1-1">
                    <text:list-item text:style-override="id1-3-2-4-12-1-2-7-1-1-1">
                      <text:number>3.6.</text:number>
                      <text:p text:style-name="table_al">Bestuurlijke sancties ter handhaving van de verboden en regels, bedoeld onder 3.4 en 3.5.</text:p>
                    </text:list-item>
                  </text:list>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list text:style-name="id1-3-2-4-16-1-2-3-1-1">
                    <text:list-item text:style-override="id1-3-2-4-16-1-2-3-1-1-1">
                      <text:number>4.1.</text:number>
                      <text:p text:style-name="table_al">Het nemen van besluiten als bedoeld in afdeling 5.1 Ow, anders dan genoemd in artikel 3, voor een:</text:p>
                      <text:list text:style-name="id1-3-2-4-16-1-2-3-1-1-1-3">
                        <text:list-item text:style-override="id1-3-2-4-16-1-2-3-1-1-1-3-1">
                          <text:number>a.</text:number>
                          <text:p text:style-name="table_al">omgevingsplanactiviteit;</text:p>
                        </text:list-item>
                        <text:list-item text:style-override="id1-3-2-4-16-1-2-3-1-1-1-3-2">
                          <text:number>b.</text:number>
                          <text:p text:style-name="table_al">Natura 2000-activiteit;</text:p>
                        </text:list-item>
                        <text:list-item text:style-override="id1-3-2-4-16-1-2-3-1-1-1-3-3">
                          <text:number>c.</text:number>
                          <text:p text:style-name="table_al">bouwactiviteit;</text:p>
                        </text:list-item>
                        <text:list-item text:style-override="id1-3-2-4-16-1-2-3-1-1-1-3-4">
                          <text:number>d.</text:number>
                          <text:p text:style-name="table_al">milieubelastende activiteit;</text:p>
                        </text:list-item>
                        <text:list-item text:style-override="id1-3-2-4-16-1-2-3-1-1-1-3-5">
                          <text:number>e.</text:number>
                          <text:p text:style-name="table_al">elozingsactiviteit;</text:p>
                        </text:list-item>
                        <text:list-item text:style-override="id1-3-2-4-16-1-2-3-1-1-1-3-6">
                          <text:number>f.</text:number>
                          <text:p text:style-name="table_al">flora- en fauna-activiteit;</text:p>
                        </text:list-item>
                        <text:list-item text:style-override="id1-3-2-4-16-1-2-3-1-1-1-3-7">
                          <text:number>g.</text:number>
                          <text:p text:style-name="table_al">actualisering omgevingsvergunning(voorschriften);</text:p>
                        </text:list-item>
                        <text:list-item text:style-override="id1-3-2-4-16-1-2-3-1-1-1-3-8">
                          <text:number>h.</text:number>
                          <text:p text:style-name="table_al">wijziging voorschriften omgevingsvergunning;</text:p>
                        </text:list-item>
                        <text:list-item text:style-override="id1-3-2-4-16-1-2-3-1-1-1-3-9">
                          <text:number>i.</text:number>
                          <text:p text:style-name="table_al">revisievergunning.</text:p>
                        </text:list-item>
                      </text:list>
                    </text:list-item>
                  </text:list>
                </table:table-cell>
              </table:table-row>
              <table:table-row table:style-name="row">
                <table:table-cell table:style-name="cell_frame_all" table:number-rows-spanned="1" table:number-columns-spanned="1">
                  <text:list text:style-name="id1-3-2-4-16-1-2-4-1-1">
                    <text:list-item text:style-override="id1-3-2-4-16-1-2-4-1-1-1">
                      <text:number>4.2.</text:number>
                      <text:p text:style-name="table_al">Het beoordelen van meldingen (artikel 4.4 Ow).</text:p>
                    </text:list-item>
                  </text:list>
                </table:table-cell>
              </table:table-row>
              <table:table-row table:style-name="row">
                <table:table-cell table:style-name="cell_frame_all" table:number-rows-spanned="1" table:number-columns-spanned="1">
                  <text:list text:style-name="id1-3-2-4-16-1-2-5-1-1">
                    <text:list-item text:style-override="id1-3-2-4-16-1-2-5-1-1-1">
                      <text:number>4.3.</text:number>
                      <text:p text:style-name="table_al">Het stellen van maatwerkvoorschriften, inclusief de voorbereiding hiervan (artikel 4.5 Ow).</text:p>
                    </text:list-item>
                  </text:list>
                </table:table-cell>
              </table:table-row>
              <table:table-row table:style-name="row">
                <table:table-cell table:style-name="cell_frame_all" table:number-rows-spanned="1" table:number-columns-spanned="1">
                  <text:list text:style-name="id1-3-2-4-16-1-2-6-1-1">
                    <text:list-item text:style-override="id1-3-2-4-16-1-2-6-1-1-1">
                      <text:number>4.4.</text:number>
                      <text:p text:style-name="table_al">Het besluiten over het treffen van gelijkwaardige maatregelen (artikel 4.7 lid 1 Ow).</text:p>
                    </text:list-item>
                  </text:list>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list text:style-name="id1-3-2-4-16-1-2-8-1-1">
                    <text:list-item text:style-override="id1-3-2-4-16-1-2-8-1-1-1">
                      <text:number>4.5.</text:number>
                      <text:p text:style-name="table_al">Het opleggen van gedoogplichten (Afdeling 10.3 Ow).</text:p>
                    </text:list-item>
                  </text:list>
                </table:table-cell>
              </table:table-row>
              <table:table-row table:style-name="row">
                <table:table-cell table:style-name="cell_frame_all" table:number-rows-spanned="1" table:number-columns-spanned="1">
                  <text:list text:style-name="id1-3-2-4-16-1-2-9-1-1">
                    <text:list-item text:style-override="id1-3-2-4-16-1-2-9-1-1-1">
                      <text:number>4.6.</text:number>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
                </table:table-cell>
              </table:table-row>
              <table:table-row table:style-name="row">
                <table:table-cell table:style-name="cell_frame_all" table:number-rows-spanned="1" table:number-columns-spanned="1">
                  <text:list text:style-name="id1-3-2-4-16-1-2-10-1-1">
                    <text:list-item text:style-override="id1-3-2-4-16-1-2-10-1-1-1">
                      <text:number>4.7.</text:number>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
                </table:table-cell>
              </table:table-row>
              <table:table-row table:style-name="row">
                <table:table-cell table:style-name="cell_frame_all" table:number-rows-spanned="1" table:number-columns-spanned="1">
                  <text:list text:style-name="id1-3-2-4-16-1-2-11-1-1">
                    <text:list-item text:style-override="id1-3-2-4-16-1-2-11-1-1-1">
                      <text:number>4.8.</text:number>
                      <text:p text:style-name="table_al">Het besluiten over geluidwerende maatregelen (afdeling 3.5 Bkl)</text:p>
                    </text:list-item>
                  </text:list>
                </table:table-cell>
              </table:table-row>
              <table:table-row table:style-name="row">
                <table:table-cell table:style-name="cell_frame_all" table:number-rows-spanned="1" table:number-columns-spanned="1">
                  <text:list text:style-name="id1-3-2-4-16-1-2-12-1-1">
                    <text:list-item text:style-override="id1-3-2-4-16-1-2-12-1-1-1">
                      <text:number>4.9.</text:number>
                      <text:p text:style-name="table_al">Besluiten inzake het beoordelen van PRTR-verslagen en het verrichten van werkzaamheden in het kader van de PRTR-verordening als bedoeld in paragraaf 11.2.6 Bkl en paragraaf 10.8.6 Ob.</text:p>
                    </text:list-item>
                  </text:list>
                </table:table-cell>
              </table:table-row>
              <table:table-row table:style-name="row">
                <table:table-cell table:style-name="cell_frame_all" table:number-rows-spanned="1" table:number-columns-spanned="1">
                  <text:list text:style-name="id1-3-2-4-16-1-2-13-1-1">
                    <text:list-item text:style-override="id1-3-2-4-16-1-2-13-1-1-1">
                      <text:number>4.10.</text:number>
                      <text:p text:style-name="table_al">Het uitoefenen van de bevoegdheden inzake sloopwerkzaamheden voor zover deze betrekking hebben op asbestverwijdering (afdeling 7.1 Bbl)</text:p>
                    </text:list-item>
                  </text:list>
                </table:table-cell>
              </table:table-row>
              <table:table-row table:style-name="row">
                <table:table-cell table:style-name="cell_frame_all" table:number-rows-spanned="1" table:number-columns-spanned="1">
                  <text:list text:style-name="id1-3-2-4-16-1-2-14-1-1">
                    <text:list-item text:style-override="id1-3-2-4-16-1-2-14-1-1-1">
                      <text:number>4.11.</text:number>
                      <text:p text:style-name="table_al">Het uitoefenen van bevoegdheden op grond van het behandelen en het nemen van besluiten over mobiel puinbreken (afdeling 7.2 Bbl).</text:p>
                    </text:list-item>
                  </text:list>
                </table:table-cell>
              </table:table-row>
              <table:table-row table:style-name="row">
                <table:table-cell table:style-name="cell_frame_all" table:number-rows-spanned="1" table:number-columns-spanned="1">
                  <text:list text:style-name="id1-3-2-4-16-1-2-15-1-1">
                    <text:list-item text:style-override="id1-3-2-4-16-1-2-15-1-1-1">
                      <text:number>4.12.</text:number>
                      <text:p text:style-name="table_al">Het houden van toezicht op de naleving van de energiebesparingsplicht en informatieplichten (paragraaf 5.4.1 Bal).</text:p>
                    </text:list-item>
                  </text:list>
                </table:table-cell>
              </table:table-row>
              <table:table-row table:style-name="row">
                <table:table-cell table:style-name="cell_frame_all" table:number-rows-spanned="1" table:number-columns-spanned="1">
                  <text:list text:style-name="id1-3-2-4-16-1-2-16-1-1">
                    <text:list-item text:style-override="id1-3-2-4-16-1-2-16-1-1-1">
                      <text:number>4.13.</text:number>
                      <text:p text:style-name="table_al">Het besluiten over milieueffectrapportages voor projecten als bedoeld in paragraaf 16.4.2 Ow.</text:p>
                    </text:list-item>
                  </text:list>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list text:style-name="id1-3-2-4-16-1-2-18-1-1">
                    <text:list-item text:style-override="id1-3-2-4-16-1-2-18-1-1-1">
                      <text:number>4.14.</text:number>
                      <text:p text:style-name="table_al">Het uitvoeren van taken, afdoen van meldingen en nemen van besluiten bij of krachtens hoofdstukken 10, 18 en 19 Wm alsmede op basis van gemeentelijke verordening (milieuaspecten)</text:p>
                    </text:list-item>
                  </text:list>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list text:style-name="id1-3-2-4-16-1-2-20-1-1">
                    <text:list-item text:style-override="id1-3-2-4-16-1-2-20-1-1-1">
                      <text:number>4.15.</text:number>
                      <text:p text:style-name="table_al">Het geven van wettelijke en vrijwillige adviezen, inspraakreacties en/of commentaar op beleidsplannen, regelgeving van en vergunningverlening door andere overheden of externe partijen.</text:p>
                    </text:list-item>
                  </text:list>
                </table:table-cell>
              </table:table-row>
              <table:table-row table:style-name="row">
                <table:table-cell table:style-name="cell_frame_all" table:number-rows-spanned="1" table:number-columns-spanned="1">
                  <text:list text:style-name="id1-3-2-4-16-1-2-21-1-1">
                    <text:list-item text:style-override="id1-3-2-4-16-1-2-21-1-1-1">
                      <text:number>4.16.</text:number>
                      <text:p text:style-name="table_al">Het reageren op, bezwaar maken of beroep instellen tegen plannen en besluiten van andere bestuursorganen</text:p>
                    </text:list-item>
                  </text:list>
                </table:table-cell>
              </table:table-row>
              <table:table-row table:style-name="row">
                <table:table-cell table:style-name="cell_frame_all" table:number-rows-spanned="1" table:number-columns-spanned="1">
                  <text:list text:style-name="id1-3-2-4-16-1-2-22-1-1">
                    <text:list-item text:style-override="id1-3-2-4-16-1-2-22-1-1-1">
                      <text:number>4.17.</text:number>
                      <text:p text:style-name="table_al">Het uitoefenen van bevoegdheden (waaronder besluiten op verzoeken) op grond van de Woo en de Who, waarvoor in artikel 3 en 4 mandaat is verleend</text:p>
                    </text:list-item>
                  </text:list>
                </table:table-cell>
              </table:table-row>
              <table:table-row table:style-name="row">
                <table:table-cell table:style-name="cell_frame_all" table:number-rows-spanned="1" table:number-columns-spanned="1">
                  <text:list text:style-name="id1-3-2-4-16-1-2-23-1-1">
                    <text:list-item text:style-override="id1-3-2-4-16-1-2-23-1-1-1">
                      <text:number>4.18.</text:number>
                      <text:p text:style-name="table_al">Het beslissen op aanvragen en het doen van meldingen als bedoeld in de Algemene verordening gegevensbescherming, na overleg met de Functionaris Gegevensbescherming van de mandaatgever</text:p>
                    </text:list-item>
                  </text:list>
                </table:table-cell>
              </table:table-row>
              <table:table-row table:style-name="row">
                <table:table-cell table:style-name="cell_frame_all" table:number-rows-spanned="1" table:number-columns-spanned="1">
                  <text:list text:style-name="id1-3-2-4-16-1-2-24-1-1">
                    <text:list-item text:style-override="id1-3-2-4-16-1-2-24-1-1-1">
                      <text:number>4.19.</text:number>
                      <text:p text:style-name="table_al">Het uitoefenen van de bevoegdheden op grond van de Wet Bibob.</text:p>
                      <text:p text:style-name="table_al">Hieronder vallen in ieder geval:</text:p>
                      <text:list text:style-name="id1-3-2-4-16-1-2-24-1-1-1-4">
                        <text:list-item text:style-override="id1-3-2-4-16-1-2-24-1-1-1-4-1">
                          <text:number>a.</text:number>
                          <text:p text:style-name="table_al">het vragen van advies aan het Landelijk Bureau Bibob;</text:p>
                        </text:list-item>
                        <text:list-item text:style-override="id1-3-2-4-16-1-2-24-1-1-1-4-2">
                          <text:number>b.</text:number>
                          <text:p text:style-name="table_al">het uitvoeren van eigen Bibob-onderzoek;</text:p>
                        </text:list-item>
                        <text:list-item text:style-override="id1-3-2-4-16-1-2-24-1-1-1-4-3">
                          <text:number>c.</text:number>
                          <text:p text:style-name="table_al">het nemen van besluiten op grond van artikel 3 Wet Bibob.</text:p>
                        </text:list-item>
                      </text:list>
                    </text:list-item>
                  </text:list>
                </table:table-cell>
              </table:table-row>
              <table:table-row table:style-name="row">
                <table:table-cell table:style-name="cell_frame_all" table:number-rows-spanned="1" table:number-columns-spanned="1">
                  <text:list text:style-name="id1-3-2-4-16-1-2-25-1-1">
                    <text:list-item text:style-override="id1-3-2-4-16-1-2-25-1-1-1">
                      <text:number>4.20.</text:number>
                      <text:p text:style-name="table_al">Het aanvragen en verantwoorden van subsidies, bedoeld in artikel 4:21 Awb, op basis van regelingen van andere overheidsorganen, het Rijk en de Europese Unie, alsmede het aangaan van uitvoeringsovereenkomsten ter verkrijging van deze subsidies</text:p>
                    </text:list-item>
                  </text:list>
                </table:table-cell>
              </table:table-row>
              <table:table-row table:style-name="row">
                <table:table-cell table:style-name="cell_frame_all" table:number-rows-spanned="1" table:number-columns-spanned="1">
                  <text:list text:style-name="id1-3-2-4-16-1-2-26-1-1">
                    <text:list-item text:style-override="id1-3-2-4-16-1-2-26-1-1-1">
                      <text:number>4.21.</text:number>
                      <text:p text:style-name="table_al">Het nemen van besluiten op grond van artikel 29 Wet vervoer gevaarlijke stoffen.</text:p>
                    </text:list-item>
                  </text:list>
                </table:table-cell>
              </table:table-row>
              <table:table-row table:style-name="row">
                <table:table-cell table:style-name="cell_frame_all" table:number-rows-spanned="1" table:number-columns-spanned="1">
                  <text:list text:style-name="id1-3-2-4-16-1-2-27-1-1">
                    <text:list-item text:style-override="id1-3-2-4-16-1-2-27-1-1-1">
                      <text:number>4.22.</text:number>
                      <text:p text:style-name="table_al">Het nemen van besluiten op grond van hetgeen is bepaald bij of krachtens het Vuurwerkbesluit.</text:p>
                    </text:list-item>
                  </text:list>
                </table:table-cell>
              </table:table-row>
              <table:table-row table:style-name="row">
                <table:table-cell table:style-name="cell_frame_all" table:number-rows-spanned="1" table:number-columns-spanned="1">
                  <text:list text:style-name="id1-3-2-4-16-1-2-28-1-1">
                    <text:list-item text:style-override="id1-3-2-4-16-1-2-28-1-1-1">
                      <text:number>4.23.</text:number>
                      <text:p text:style-name="table_al">Het nemen van besluiten en uitoefenen van bevoegdheden op grond van hetgeen is bepaald in het Besluit melden bedrijfsafvalstoffen en gevaarlijke afvalstoffen en de Regeling melden bedrijfsafvalstoffen en gevaarlijke afvalstoffen.</text:p>
                    </text:list-item>
                  </text:list>
                </table:table-cell>
              </table:table-row>
              <table:table-row table:style-name="row">
                <table:table-cell table:style-name="cell_frame_all" table:number-rows-spanned="1" table:number-columns-spanned="1">
                  <text:list text:style-name="id1-3-2-4-16-1-2-29-1-1">
                    <text:list-item text:style-override="id1-3-2-4-16-1-2-29-1-1-1">
                      <text:number>4.24.</text:number>
                      <text:p text:style-name="table_al">Het beslissen over en wijzigen van ontheffingen.</text:p>
                    </text:list-item>
                  </text:list>
                </table:table-cell>
              </table:table-row>
              <table:table-row table:style-name="row">
                <table:table-cell table:style-name="cell_frame_all" table:number-rows-spanned="1" table:number-columns-spanned="1">
                  <text:list text:style-name="id1-3-2-4-16-1-2-30-1-1">
                    <text:list-item text:style-override="id1-3-2-4-16-1-2-30-1-1-1">
                      <text:number>4.25.</text:number>
                      <text:p text:style-name="table_al">Het afgeven van gedoogverklar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77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6</meta:user-defined>
    <meta:user-defined meta:name="DCTERMS.W3CDTF/OVERHEIDop.jaargang">2025</meta:user-defined>
    <meta:user-defined meta:name="OVERHEIDop.publicationIssue">547722</meta:user-defined>
    <meta:user-defined meta:name="OVERHEIDop.betreftRegeling">CVDR750045_1</meta:user-defined>
    <meta:user-defined meta:name="OVERHEIDop.GmbID/DC.identifier">gmb-2025-547722</meta:user-defined>
    <meta:user-defined meta:name="xs:date/OVERHEIDop.startdatum">2026-01-01</meta:user-defined>
    <meta:user-defined meta:name="OVERHEIDop.versieInformatie"/>
  </office:meta>
</office:document-meta>
</file>