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Reeuwijk, Miereakker 3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ingevolge de Algemene plaatselijke verordening gemeente Bodegraven-Reeuwijk</text:span>
          </text:p>
            <text:p text:style-name="common-al">De burgemeester van Bodegraven-Reeuwijk heeft de volgende vergunning verleend:</text:p>
            <text:p text:style-name="common-al">
            <text:span text:style-name="nadrukvet">-</text:span>
            <text:span text:style-name="nadrukvet">het exploiteren van een cafetaria op het perceel Miereakker 30B te Reeuwijk (Kwalitaria Reeuwijk).</text:span>
          </text:p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11 december 2025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common-al"> 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last-al">
            <text:span text:style-name="nadrukcur">Beleidsonderwerp: Economi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771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1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1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- Reeuwijk, Miereakker 30B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19</meta:user-defined>
    <meta:user-defined meta:name="OVERHEIDop.GmbID/DC.identifier">gmb-2025-547719</meta:user-defined>
    <meta:user-defined meta:name="OVERHEIDop.versieInformatie"/>
  </office:meta>
</office:document-meta>
</file>