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Woestijnweg 30, 8172CR Vaassen (13928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Woestijnweg 30, 8172CR Vaassen. </text:p>
            <text:p text:style-name="common-al">Datum aanvraag: 12-12-2025</text:p>
            <text:p text:style-name="common-al">Zaaknummer: 13928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77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9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Woestijnweg 30, 8172CR Vaassen (1392886)</meta:user-defined>
    <meta:user-defined meta:name="DCTERMS.W3CDTF/DCTERMS.available">2025-12-16</meta:user-defined>
    <meta:user-defined meta:name="DCTERMS.W3CDTF/OVERHEIDop.jaargang">2025</meta:user-defined>
    <meta:user-defined meta:name="OVERHEIDop.publicationIssue">547717</meta:user-defined>
    <meta:user-defined meta:name="OVERHEIDop.GmbID/DC.identifier">gmb-2025-547717</meta:user-defined>
    <meta:user-defined meta:name="OVERHEIDop.versieInformatie"/>
  </office:meta>
</office:document-meta>
</file>