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ista Café Gouda voor het inrichten en gebruiken van een terras op de locatie Kleiweg 100, 2801G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arista Café Gouda mag een terras inrichten en gebruiken op de locatie Kleiweg 100, 2801GJ Gouda.</text:p>
            <text:p text:style-name="common-al">De vergunning is verzonden op 09-12-2025. Het zaaknummer van de vergunning is 1604738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9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77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44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rista Café Gouda voor het inrichten en gebruiken van een terras op de locatie Kleiweg 100, 2801GJ Gou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15</meta:user-defined>
    <meta:user-defined meta:name="OVERHEIDop.GmbID/DC.identifier">gmb-2025-547715</meta:user-defined>
    <meta:user-defined meta:name="OVERHEIDop.versieInformatie"/>
  </office:meta>
</office:document-meta>
</file>