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teurswekken 7, 4328BJ Burgh-Haamstede    - het wijzigen van een verleende omgevingsvergun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een verleende omgevingsvergunningZaaknummer: 1650251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771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1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1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026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teurswekken 7, 4328BJ Burgh-Haamstede    - het wijzigen van een verleende omgevingsvergunningAanvraa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713</meta:user-defined>
    <meta:user-defined meta:name="OVERHEIDop.GmbID/DC.identifier">gmb-2025-547713</meta:user-defined>
    <meta:user-defined meta:name="OVERHEIDop.versieInformatie"/>
  </office:meta>
</office:document-meta>
</file>