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traatnamen en huisnummers Alphen aan den Rijn 2025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vigerende verordening straatnamen en huisnummers Alphen aan den Rijn;</text:p>
            <text:p text:style-name="al"/>
            <text:p text:style-name="al">besluit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In deze Nadere regels wordt verstaan onder ‘Nadere regels’: Nadere regels straatnamen en huisnummers Alphen aan den Rijn 2025.</text:p>
              <text:p text:style-name="al">2. Alle begrippen die in deze Nadere regels worden gebruikt en er niet in zijn omschreven hebben dezelfde betekenis als in de vigerende Verordening straatnamen en huisnummers van de gemeente Alphen aan den Rijn.</text:p>
              <text:p text:style-name="al"/>
            </text:section>
            <text:p text:style-name="hoofdstuk_bottom"/>
          </text:section>
          <text:section text:name="hoofdstuk_id1-3-2-2-2" text:style-name="hoofdstuk">
            <text:p text:style-name="hoofdstuk_kop"><text:span text:style-name="label">HOOFDSTUK</text:span> <text:span text:style-name="nr">2.</text:span> STRAATNAM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Straatnamen </text:p>
              <text:p text:style-name="al">Bij het doen van voorstellen met betrekking tot de naamgeving van delen van de openbare ruimte gelden de navolgende criteria:</text:p>
              <text:p text:style-name="al">1. Nieuwe namen worden zo veel mogelijk ontleend aan:</text:p>
              <text:p text:style-name="al">a) algemeen bekende, vertrouwde en concrete zaken uit de natuur en het leven;</text:p>
              <text:p text:style-name="al">b) overgeleverde veldnamen;</text:p>
              <text:p text:style-name="al">c) plaatselijk gebonden persoonlijkheden die langer dan 10 jaar geleden zijn overleden;</text:p>
              <text:p text:style-name="al">d) plaatselijke gebeurtenissen welke langer dan 10 jaar geleden plaatsgevonden.</text:p>
              <text:p text:style-name="al">2. In de volgende gevallen kan worden afgeweken van voorwaarden voor het vernoemen van personen, als bedoeld in artikel 2, eerste lid, sub c van deze Nadere regels:</text:p>
              <text:p text:style-name="al">a) leden van het Koninklijk Huis kunnen bij leven vernoemd worden;</text:p>
              <text:p text:style-name="al">b) oud-burgemeesters van de gemeenten waaruit de gemeente Alphen aan den Rijn is ontstaan, kunnen direct na overlijden vernoemd worden;</text:p>
              <text:p text:style-name="al">c) plaatselijk gebonden persoonlijkheden die geen 10 jaar zijn overleden kunnen vernoemd worden als zij voor gemeente Alphen aan den Rijn een bijzondere maatschappelijke, culturele of sociale betekenis hadden;</text:p>
              <text:p text:style-name="al">d) personen die meer dan 10 jaar zijn overleden maar niet plaatselijk gebonden kunnen vernoemd worden als zij internationaal, nationaal of regionaal een bijzondere maatschappelijke, culturele of sociale betekenis hadden;</text:p>
              <text:p text:style-name="al">e) te vernoemen persoonlijkheden dienen van onbesproken gedrag te zijn, indien nodig wordt dit onderzocht.</text:p>
              <text:p text:style-name="al">3. Voor een goede vindbaarheid en ter vermijding van verwarring wordt bij voorkeur gekozen voor:</text:p>
              <text:p text:style-name="al">a) het toepassen van namen met een bepaald thema, met een bepaalde onderlinge verwantschap voor grotere stedenbouwkundige eenheden, zoals bedrijventerreinen en woonwijken;</text:p>
              <text:p text:style-name="al">b) unieke namen, die geen klankovereenkomst, gelijkluidendheid of verwantschap van begrip opleveren met reeds bestaande straatnamen in de woonplaats;</text:p>
              <text:p text:style-name="al">c) gemakkelijk en ongedwongen uit te spreken namen;</text:p>
              <text:p text:style-name="al">d) een schrijfwijze, waarvan de eerste letter van de naam met een hoofdletter begint;</text:p>
              <text:p text:style-name="al">e) het zoveel mogelijk voorkomen van het wijzigen van de bestaande naamgeving van de openbare ruimte en het beloop ervan.</text:p>
              <text:p text:style-name="al">4. Voor een goede vindbaarheid en ter vermijding van verwarring worden buitenlandse namen, namen die langer zijn dan 80 karakters en afkortingen in de naam vermeden. Tot slot dient er terughoudendheid te zijn met voornamen, voorletters en titels bij personen. </text:p>
              <text:p text:style-name="al"/>
            </text:section>
            <text:section text:name="artikel_id1-3-2-2-2-4" text:style-name="artikel">
              <text:p text:style-name="artikel_kop_titel"><text:span text:style-name="artikel_kop_label">Artikel</text:span> <text:span text:style-name="artikel_kop_nr">3</text:span> Specifieke richtlijnen voor vaststelling van namen</text:p>
              <text:p text:style-name="al">1. Gebruikte achtervoegsels als straat, pad, laan e.d. sluiten aan bij de betekenis en uitstraling van de benoemde openbare ruimte.</text:p>
              <text:p text:style-name="al">2. In de schrijfwijze van de naam wordt, ook bij historische namen, de moderne spelling gebruikt.</text:p>
              <text:p text:style-name="al">3. Bij vernoeming van personen, gebeurtenissen of veldnamen kan een verklarende tekst (onderschrift) worden vastgesteld, die op minimaal één straatnaambord wordt vermeld.</text:p>
              <text:p text:style-name="al"/>
            </text:section>
            <text:section text:name="artikel_id1-3-2-2-2-5" text:style-name="artikel">
              <text:p text:style-name="artikel_kop_titel"><text:span text:style-name="artikel_kop_label">Artikel</text:span> <text:span text:style-name="artikel_kop_nr">4</text:span> Richtlijnen voor het consulteren van de bevolking bij naamgeving</text:p>
              <text:p text:style-name="al">Bij het toekennen van namen aan openbare ruimten, in de vorm van onder meer bouwwerken, sportparken en recreatiegebieden of thema’s voor straatnamen kan het college besluiten de bevolking te consulteren.</text:p>
              <text:p text:style-name="al"/>
            </text:section>
            <text:p text:style-name="hoofdstuk_bottom"/>
          </text:section>
          <text:section text:name="hoofdstuk_id1-3-2-2-3" text:style-name="hoofdstuk">
            <text:p text:style-name="hoofdstuk_kop"><text:span text:style-name="label">HOOFDSTUK</text:span> <text:span text:style-name="nr">3.</text:span> HUISNUMMER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Toekennen van huisnummers</text:p>
              <text:p text:style-name="al">1. Het college kent huisnummers toe aan verblijfsobjecten, ligplaatsen en standplaatsen en kan deze wijzigen of intrekken.</text:p>
              <text:p text:style-name="al">2. Een huisnummer bestaat uit één of meer Arabische cijfers al dan niet met toevoeging van een letter en als dat noodzakelijk is gevolgd door een toevoeging.</text:p>
              <text:p text:style-name="al">3. Het toekennen van huisnummers geschiedt uiterlijk binnen vier werkdagen na verlening van de omgevingsvergunning (Wet BAG).</text:p>
              <text:p text:style-name="al">4. Het toekennen van huisnummers kan ook gebeuren op verzoek van een belanghebbende of na eigen waarneming als het te adresseren object voldoet aan de eisen van de wet BAG voor een adres.</text:p>
              <text:p text:style-name="al"/>
            </text:section>
            <text:section text:name="artikel_id1-3-2-2-3-4" text:style-name="artikel">
              <text:p text:style-name="artikel_kop_titel"><text:span text:style-name="artikel_kop_label">Artikel</text:span> <text:span text:style-name="artikel_kop_nr">6</text:span> Wijze van nummering</text:p>
              <text:p text:style-name="al">1. De toekenning van huisnummers gebeurt zoveel mogelijk overeenkomstig systeem C uit de Nederlandse norm NEN 1773, laatste uitgave.</text:p>
              <text:p text:style-name="al">2. Vanuit de beginpunten van de straat gezien wordt de rechterzijde van de straat van een even en de linkerzijde van een oneven nummering voorzien.</text:p>
              <text:p text:style-name="al">3. Indien toepassing van deze regels, bedoeld in dit artikel, leidt tot inconsistente adressering in relatie tot de overige adressering in de straat of omgeving, kan hiervan worden afgeweken.</text:p>
              <text:p text:style-name="al"/>
            </text:section>
            <text:p text:style-name="hoofdstuk_bottom"/>
          </text:section>
          <text:section text:name="hoofdstuk_id1-3-2-2-4" text:style-name="hoofdstuk">
            <text:p text:style-name="hoofdstuk_kop"><text:span text:style-name="label">HOOFDSTUK</text:span> <text:span text:style-name="nr">4.</text:span> WIJZIGING VAN STRAATNAMEN EN HUISNUMMER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Wijziging van straatnamen en huisnummers</text:p>
              <text:p text:style-name="al">1. Bestaande straatnamen en huisnummers kunnen in de volgende gevallen worden gewijzigd:</text:p>
              <text:p text:style-name="al">a) als door herindeling van woonplaatsen of wijziging van woonplaatsgrenzen één of meer identieke adressen ontstaan;</text:p>
              <text:p text:style-name="al">b) als nieuwe nummers niet op een juiste en logische wijze kunnen worden toegekend;</text:p>
              <text:p text:style-name="al">c) als de vindbaarheid van één of meer objecten door vernummering beter gewaarborgd wordt.</text:p>
              <text:p text:style-name="al">2. Bij vernummering wordt rekening gehouden met het aantal te vernummeren objecten in relatie tot het aantal nieuw te nummeren objecten.</text:p>
              <text:p text:style-name="al">3. Tijdens de overgangstermijn van de vernummering worden door de gemeente zo nodig nummerverwijsborden aangebracht als blijkt dat de vindbaarheid niet gewaarborgd is. Deze termijn kan verlengd worden totdat de vindbaarheid zich bewezen heeft.</text:p>
              <text:p text:style-name="al"/>
            </text:section>
            <text:p text:style-name="hoofdstuk_bottom"/>
          </text:section>
          <text:section text:name="hoofdstuk_id1-3-2-2-5" text:style-name="hoofdstuk">
            <text:p text:style-name="hoofdstuk_kop"><text:span text:style-name="label">HOOFDSTUK</text:span> <text:span text:style-name="nr">5.</text:span> TECHNISCHE UITVOERINGSVOORSCHRIF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Nummerplaten (bij nieuwbouw of splitsing)</text:p>
              <text:p text:style-name="al">1. Een huisnummerbord moet voldoen aan de daarvoor vastgestelde NEN-norm 1772, laatste uitgave of vergelijkbaar.</text:p>
              <text:p text:style-name="al">2. De plaatsing van een huisnummerbord moet voldoen aan de daarvoor vastgestelde NEN-norm 1772, laatste uitgave.</text:p>
              <text:p text:style-name="al">3. Voor de vervanging van huisnummerborden door de verantwoordelijke bestaat geen uitvoeringsvoorschrift. De enige eisen zijn dat het huisnummer duidelijk zichtbaar dient te zijn vanaf de openbare weg en goed leesbaar.</text:p>
              <text:p text:style-name="al"/>
            </text:section>
            <text:p text:style-name="hoofdstuk_bottom"/>
          </text:section>
          <text:section text:name="hoofdstuk_id1-3-2-2-6" text:style-name="hoofdstuk">
            <text:p text:style-name="hoofdstuk_kop"><text:span text:style-name="label">HOOFDSTUK</text:span> <text:span text:style-name="nr">6</text:span> SLOT - EN OVERGANGS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9</text:span> Overgangsbepalingen</text:p>
              <text:p text:style-name="al">Besluiten genomen op basis van het Uitvoeringsbesluit behorend bij de Verordening naamgeving en nummering 2020 Alphen aan den Rijn blijven van kracht en gelden als besluiten op grond van deze Nadere regels, totdat deze zijn gewijzigd of ingetrokken.</text:p>
              <text:p text:style-name="al"/>
            </text:section>
            <text:section text:name="artikel_id1-3-2-2-6-4" text:style-name="artikel">
              <text:p text:style-name="artikel_kop_titel"><text:span text:style-name="artikel_kop_label">Artikel</text:span> <text:span text:style-name="artikel_kop_nr">10</text:span> Inwerkingtreding en citeertitel</text:p>
              <text:p text:style-name="al">1. Deze Nadere regels treden in werking op de dag, dat de Verordening Naamgeving en Nummering 2025 Alphen aan den Rijn in werking treedt.</text:p>
              <text:p text:style-name="al">2. Op de in lid 1 bedoelde dag wordt het Uitvoeringsbesluit behorend bij de Verordening naamgeving en nummering 2020 Alphen aan den Rijn ingetrokken.</text:p>
              <text:p text:style-name="al">3. Deze Nadere regels worden aangehaald als “Nadere regels Naamgeving en Nummering Alphen aan den Rijn 2025”.</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Het college van burgemeester en wethouders van de gemeente Alphen aan den Rijn, d.d. 16 september 2025</text:span></text:p>
            <text:p><text:span text:style-name="functie">de wnd. secretaris, de burgemeester,</text:span></text:p>
            <text:p><text:span text:style-name="functie"/></text:p>
            <text:p><text:span text:style-name="functie"/></text:p>
            <text:p><text:span text:style-name="functie">drs. F. (Flora) van den Berg Dr. J.P.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770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OVERHEIDop.referentienummer">3491953</meta:user-defined>
    <meta:user-defined meta:name="DCTERMS.abstract">Nadere regels straatnamen en huisnummers Alphen aan den Rijn 2025</meta:user-defined>
    <meta:user-defined meta:name="DCTERMS.alternative">Nadere regels straatnamen en huisnummers Alphen aan den Rijn 2025</meta:user-defined>
    <dc:language>nl</dc:language>
    <meta:user-defined meta:name="OVERHEIDop.locatietype/OVERHEIDop.gebiedsmarkering">Gemeente</meta:user-defined>
    <meta:user-defined meta:name="DC.title">Nadere regels straatnamen en huisnummers Alphen aan den Rijn 2025</meta:user-defined>
    <meta:user-defined meta:name="DCTERMS.W3CDTF/DCTERMS.available">2025-12-16</meta:user-defined>
    <meta:user-defined meta:name="DCTERMS.W3CDTF/OVERHEIDop.jaargang">2025</meta:user-defined>
    <meta:user-defined meta:name="OVERHEIDop.publicationIssue">547709</meta:user-defined>
    <meta:user-defined meta:name="OVERHEIDop.GmbID/DC.identifier">gmb-2025-547709</meta:user-defined>
    <meta:user-defined meta:name="OVERHEIDop.versieInformatie"/>
  </office:meta>
</office:document-meta>
</file>