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verschrijden van de voorgeschreven geluidsnormen in verband met werkzaamheden aan de Maxisweg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werkzaamheden aan de Maxisweg te Muiden. De ontheffing is geldig van  12 januari 2026 van 00:00-05:30 en op 2 tot en met 4 februari 2026 van 00:30-05:00. De werkzaamheden vinden plaats aan de Maxisweg te Muiden </text:p>
            <text:p text:style-name="common-al">(verzonden 11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7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overschrijden van de voorgeschreven geluidsnormen in verband met werkzaamheden aan de Maxisweg te Muiden</meta:user-defined>
    <meta:user-defined meta:name="DCTERMS.W3CDTF/DCTERMS.available">2025-12-16</meta:user-defined>
    <meta:user-defined meta:name="DCTERMS.W3CDTF/OVERHEIDop.jaargang">2025</meta:user-defined>
    <meta:user-defined meta:name="OVERHEIDop.publicationIssue">547706</meta:user-defined>
    <meta:user-defined meta:name="OVERHEIDop.GmbID/DC.identifier">gmb-2025-547706</meta:user-defined>
    <meta:user-defined meta:name="OVERHEIDop.versieInformatie"/>
  </office:meta>
</office:document-meta>
</file>