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helminastraat 9, 11, 13, 17 en 19, 6271 AV i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aanvraag ontvangen voor renovatie van daken en kozijnen van 5 woningen op de locatie Wilhelminastraat 9, 11, 13, 17 en 19, 6271 AV in Gulpen. De aanvraag is geregistreerd onder zaaknummer Z2025-0000091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4770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2</meta:user-defined>
    <meta:user-defined meta:name="DCTERMS.abstract">Betreft: Aanvraag op locatie Wilhelminastraat 9, 11, 13, 17 en 19, 6271 AV in Gulpen</meta:user-defined>
    <dc:language>nl</dc:language>
    <meta:user-defined meta:name="OVERHEIDop.locatietype/OVERHEIDop.gebiedsmarkering">Vlak</meta:user-defined>
    <meta:user-defined meta:name="DC.title">Kennisgeving ontvangst aanvraag omgevingsvergunning, Wilhelminastraat 9, 11, 13, 17 en 19, 6271 AV in Gulp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05</meta:user-defined>
    <meta:user-defined meta:name="OVERHEIDop.GmbID/DC.identifier">gmb-2025-547705</meta:user-defined>
    <meta:user-defined meta:name="OVERHEIDop.versieInformatie"/>
  </office:meta>
</office:document-meta>
</file>