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Scheysloot, perceel I64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007 – 31 januari 2025</text:p>
            <text:p text:style-name="common-al">De Scheysloot, perceel I648, Noordwijk | het tijdelijk realiseren van een busremise met een tijdelijke opkomstlocatie en fietsenstalling en een permanent hekwerk met schuifpoorten(BOPA)</text:p>
            <text:p text:style-name="common-al">
            <text:span text:style-name="nadrukcur"/>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007</meta:user-defined>
    <meta:user-defined meta:name="DCTERMS.abstract">het tijdelijk realiseren van een busremise met een tijdelijke opkomstlocatie en fietsenstalling en een permanent hekwerk met schuifpoorten, 31-01-2025 </meta:user-defined>
    <dc:language>nl</dc:language>
    <meta:user-defined meta:name="OVERHEIDop.locatietype/OVERHEIDop.gebiedsmarkering">Weg</meta:user-defined>
    <meta:user-defined meta:name="DC.title">Verzonden besluit omgevingsvergunning - De Scheysloot, perceel I648, Noordwijk</meta:user-defined>
    <meta:user-defined meta:name="DCTERMS.W3CDTF/DCTERMS.available">2025-02-11</meta:user-defined>
    <meta:user-defined meta:name="DCTERMS.W3CDTF/OVERHEIDop.jaargang">2025</meta:user-defined>
    <meta:user-defined meta:name="OVERHEIDop.publicationIssue">54770</meta:user-defined>
    <meta:user-defined meta:name="OVERHEIDop.GmbID/DC.identifier">gmb-2025-54770</meta:user-defined>
    <meta:user-defined meta:name="OVERHEIDop.versieInformatie"/>
  </office:meta>
</office:document-meta>
</file>