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an Stolberglaan 62 7681 GD Vroomshoop, het vergroten van de dakkapel aan de achterzijde van de woning aan de Van Stolberglaan (ontvangen op 02-01-2025, zaaknummer TR-Z2025-00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Van Stolberglaan 62 7681 GD Vroomshoop</text:p>
            <text:p text:style-name="common-al">
            <text:span text:style-name="nadrukvet">Project:</text:span> het vergroten van de dakkapel aan de achterzijde van de woning aan de Van Stolberglaan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005</meta:user-defined>
    <meta:user-defined meta:name="DCTERMS.abstract">het vergroten van de dakkapel aan de achterzijde van de woning aan de Van Stolberg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an Stolberglaan 62 7681 GD Vroomshoop, het vergroten van de dakkapel aan de achterzijde van de woning aan de Van Stolberglaan (ontvangen op 02-01-2025, zaaknummer TR-Z2025-000005)</meta:user-defined>
    <meta:user-defined meta:name="DCTERMS.W3CDTF/DCTERMS.available">2025-01-15</meta:user-defined>
    <meta:user-defined meta:name="DCTERMS.W3CDTF/OVERHEIDop.jaargang">2025</meta:user-defined>
    <meta:user-defined meta:name="OVERHEIDop.publicationIssue">5477</meta:user-defined>
    <meta:user-defined meta:name="OVERHEIDop.GmbID/DC.identifier">gmb-2025-5477</meta:user-defined>
    <meta:user-defined meta:name="OVERHEIDop.versieInformatie"/>
  </office:meta>
</office:document-meta>
</file>