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gr. Smetsstraat 29 5551AB Valkenswaard en Past. Bolsiusstraat 18 5551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2-2025 21:20 een aanvraag omgevingsvergunning ontvangen.</text:p>
            <text:p text:style-name="common-al">Het betreft een aanvraag op locatie Mgr. Smetsstraat 29 5551AB Valkenswaard en Past. Bolsiusstraat 18 5551AA Valkenswaard met omschrijving "bouwen overkapping woonhuis" en zaaknummer <text:span text:style-name="nadrukvet">432845</text:span>.</text:p>
            <text:p text:style-name="common-al">De zaak is geregistreerd onder nummer 432845 en is aangevraagd voor de volgende onderdelen: Gemeentelijk monumen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769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9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9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2845</meta:user-defined>
    <meta:user-defined meta:name="DCTERMS.abstract">bouwen overkapping woonhuis, Mgr. Smetsstraat 29 en Past. Bolsiusstraat 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gr. Smetsstraat 29 5551AB Valkenswaard en Past. Bolsiusstraat 18 5551AA Valkenswaar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697</meta:user-defined>
    <meta:user-defined meta:name="OVERHEIDop.GmbID/DC.identifier">gmb-2025-547697</meta:user-defined>
    <meta:user-defined meta:name="OVERHEIDop.versieInformatie"/>
  </office:meta>
</office:document-meta>
</file>