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kappen van een boom - Utrechtseweg 28, 3927 AV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568</text:p>
            <text:p text:style-name="common-al">Omschrijving: het kappen van een boom</text:p>
            <text:p text:style-name="common-al">Locatie: Utrechtseweg 28, 3927 AV Renswoude</text:p>
            <text:p text:style-name="common-al">Boom kappen of houtopstand vellen </text:p>
            <text:p text:style-name="common-al">Verzenddatum: 12-12-2025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54768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68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68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Renswoude - Verleende omgevingsvergunning - het kappen van een boom - Utrechtseweg 28, 3927 AV Renswoude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686</meta:user-defined>
    <meta:user-defined meta:name="OVERHEIDop.GmbID/DC.identifier">gmb-2025-547686</meta:user-defined>
    <meta:user-defined meta:name="OVERHEIDop.versieInformatie"/>
  </office:meta>
</office:document-meta>
</file>