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raatnamen en huisnummers Alphen aan den Rijn 2025</text:p>
      <text:section text:name="regeling_id1-3-2" text:style-name="regeling">
        <text:section text:name="aanhef_id1-3-2-1" text:style-name="aanhef">
          <text:section text:name="preambule_id1-3-2-1-1" text:style-name="preambule">
            <text:p text:style-name="al">De gemeenteraad van de gemeente Alphen aan den Rijn:</text:p>
            <text:p text:style-name="al">- gelezen het voorstel van het college van burgemeester en wethouders;</text:p>
            <text:p text:style-name="al">- gelet op artikel 6 van de Wet basisregistratie adressen en gebouwen en de artikelen 149 en 156 van de Gemeente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Verordening straatnamen en huisnummers Alphen aan den Rijn 2025</text:span> <text:span text:style-name="artikel_kop_nr"/> </text:p>
            <text:p text:style-name="al"/>
            <text:p text:style-name="al">Deze verordening bevat regels over het toekennen van (straat)namen en huisnummers in de gemeente Alphen aan den Rijn.</text:p>
            <text:p text:style-name="al"/>
          </text:section>
          <text:section text:name="artikel_id1-3-2-2-2" text:style-name="artikel">
            <text:p text:style-name="artikel_kop_titel"><text:span text:style-name="artikel_kop_label">Artikel</text:span> <text:span text:style-name="artikel_kop_nr">1</text:span> Definities</text:p>
            <text:p text:style-name="al">1. In deze verordening en de daarop berustende bepalingen wordt verstaan onder:</text:p>
            <text:p text:style-name="al">a. Besluit BAG: Besluit basisregistratie adressen en gebouwen; </text:p>
            <text:p text:style-name="al">b. college: college van burgemeester en wethouders van de gemeente Alphen aan den Rijn;</text:p>
            <text:p text:style-name="al">c. de Wet: Wet basisregistratie adressen en gebouwen;</text:p>
            <text:p text:style-name="al">d. huisnummer: nummeraanduiding als bedoeld in artikel 1, onderdeel h, van de Wet. In overeenstemming met het Besluit BAG wordt ook onder huisnummer verstaan een huisnummer al dan niet aangevuld met een huisletter of een huisnummertoevoeging;</text:p>
            <text:p text:style-name="al">e. huisnummerbord: afbeelding met het huisnummer;</text:p>
            <text:p text:style-name="al">f. naam: een door het college gegeven naam aan een woonplaats, wijk of buurt, of een deel van de openbare ruimte, bedoeld in artikel 1 onderdeel j, van de Wet, waaronder een straat of plein;</text:p>
            <text:p text:style-name="al">g. naambord: afbeelding met de naam;</text:p>
            <text:p text:style-name="al">h. verantwoordelijke: iedereen die volgens het Burgerlijk Wetboek het recht heeft om op een bepaalde onroerende zaak een naam- of huisnummerbord op te hangen of te laten hangen, hierbij kan, afhankelijk van de situatie, gedacht worden aan onder meer de eigenaar, de Vereniging van Eigenaren;</text:p>
            <text:p text:style-name="al">i. verordening: Verordening straatnamen en huisnummers Alphen aan den Rijn 2025.</text:p>
            <text:p text:style-name="al">2. De overige begrippen die in deze verordening worden gebruikt en die niet nader worden omschreven hebben dezelfde betekenis als in de Wet. </text:p>
            <text:p text:style-name="al"/>
          </text:section>
          <text:section text:name="artikel_id1-3-2-2-3" text:style-name="artikel">
            <text:p text:style-name="artikel_kop_titel"><text:span text:style-name="artikel_kop_label">Artikel</text:span> <text:span text:style-name="artikel_kop_nr">2</text:span> Geven van namen en huisnummers</text:p>
            <text:p text:style-name="al">1. Het college voert de taken, bedoeld in artikel 6, eerste tot vierde lid, van de Wet, uit.</text:p>
            <text:p text:style-name="al">2. Het college geeft binnen de gemeente een naam aan een of meerdere woonplaatsen, wijken en buurten, straten, andere delen van de openbare ruimte en zo nodig aan gemeentelijke gebouwen en bouwwerken. </text:p>
            <text:p text:style-name="al">3. Het college kan de naam, bedoeld in het tweede lid van dit artikel, ook wijzigen en intrekken. </text:p>
            <text:p text:style-name="al">4. Het college kan nadere regels stellen over het proces en de wijze van:</text:p>
            <text:p text:style-name="al">a. Naamgeving en begrenzing van woonplaatsen, wijken en buurten;</text:p>
            <text:p text:style-name="al">b. Naamgeving en begrenzing van de openbare ruimte;</text:p>
            <text:p text:style-name="al">c. Nummering van verblijfsobjecten en lig- en standplaatsen;</text:p>
            <text:p text:style-name="al">d. Opmaak van formulieren, besluiten en verklaringen. </text:p>
            <text:p text:style-name="al">5. Het college houdt zich aan het Convenant inzake postcodes en de Richtlijnen voor gemeenten bij het vaststellen van een indeling naar wijken en buurten, zoals uitgegeven door het Centraal Bureau voor de Statistiek.</text:p>
            <text:p text:style-name="al"/>
          </text:section>
          <text:section text:name="artikel_id1-3-2-2-4" text:style-name="artikel">
            <text:p text:style-name="artikel_kop_titel"><text:span text:style-name="artikel_kop_label">Artikel</text:span> <text:span text:style-name="artikel_kop_nr">3</text:span> Naamborden</text:p>
            <text:p text:style-name="al">1. Het college zorgt dat er op voldoende en passende plekken naamborden hangen.</text:p>
            <text:p text:style-name="al">2. Het college kan besluiten om een naambord op te hangen. Het college is bevoegd de uitvoering hiervan zelf te regelen of dit te vragen van de verantwoordelijke. Het college vergoed de kosten die de verantwoordelijke hiervoor mogelijk maakt. </text:p>
            <text:p text:style-name="al">3. De verantwoordelijke volgt bij het ophangen, onderhouden of het verwijderen van een naambord de aanwijzingen van het college op.</text:p>
            <text:p text:style-name="al"/>
          </text:section>
          <text:section text:name="artikel_id1-3-2-2-5" text:style-name="artikel">
            <text:p text:style-name="artikel_kop_titel"><text:span text:style-name="artikel_kop_label">Artikel</text:span> <text:span text:style-name="artikel_kop_nr">4</text:span> Huisnummerborden</text:p>
            <text:p text:style-name="al">1. Het college besluit of de verantwoordelijke een huisnummerbord moet ophangen of dat het college dat zelf doet.</text:p>
            <text:p text:style-name="al">2. De verantwoordelijke draagt er zorg voor dat het huisnummerbord binnen vier weken na kennisgeving van het besluit van het college is aangebracht, tenzij het college anders heeft besloten.</text:p>
            <text:p text:style-name="al">3. Als het college vindt dat de plek waar een huisnummerbord moet hangen nog niet klaar is, wordt het huisnummerbord opgehangen binnen vier weken nadat de plek wel klaar is. </text:p>
            <text:p text:style-name="al">4. Het college kan de termijn, bedoeld in het tweede en derde lid, van dit artikel, verlengen. </text:p>
            <text:p text:style-name="al"/>
          </text:section>
          <text:section text:name="artikel_id1-3-2-2-6" text:style-name="artikel">
            <text:p text:style-name="artikel_kop_titel"><text:span text:style-name="artikel_kop_label">Artikel</text:span> <text:span text:style-name="artikel_kop_nr">5</text:span> Laten hangen van borden</text:p>
            <text:p text:style-name="al">1. De verantwoordelijke draagt er zorg voor dat een naambord of huisnummerbord zichtbaar is en blijft vanaf de openbare weg. </text:p>
            <text:p text:style-name="al">2. Het college kan besluiten dat een vervallen naam of huisnummer op een naambord of huisnummerbord wordt doorgestreept. Het college kan daarbij bepalen dat de verantwoordelijke de naam of dat huisnummer maximaal één jaar naast de nieuwe naam of het nieuwe huisnummer moet laten hangen. </text:p>
            <text:p text:style-name="al">3. Als het college het nodig oordeelt dat de door het college toegekende naambord of huisnummerbord aan een bouwwerk, gebouw, muur, paal, schutting of een andere soort terreinafscheiding wordt aangebracht, dan moet de verantwoordelijke ervoor zorgen dat de hier bedoelde aanduidingen overeenkomstig de aanwijzingen van het college worden aangebracht, onderhouden, gewijzigd of verwijderd.</text:p>
            <text:p text:style-name="al"/>
          </text:section>
          <text:section text:name="artikel_id1-3-2-2-7" text:style-name="artikel">
            <text:p text:style-name="artikel_kop_titel"><text:span text:style-name="artikel_kop_label">Artikel</text:span> <text:span text:style-name="artikel_kop_nr">6</text:span> Verboden eigen huisnummerbord of straatnaambord</text:p>
            <text:p text:style-name="al">1. Het is verboden om zonder toestemming van het college een huisnummerbord of naambord op te hangen dat zichtbaar is vanaf de openbare weg.</text:p>
            <text:p text:style-name="al">2. Het is verboden om zonder toestemming van het college een door het college geplaatst huisnummerbord of naambord weg te halen of te verplaatsen.</text:p>
            <text:p text:style-name="al"/>
          </text:section>
          <text:section text:name="artikel_id1-3-2-2-8" text:style-name="artikel">
            <text:p text:style-name="artikel_kop_titel"><text:span text:style-name="artikel_kop_label">Artikel</text:span> <text:span text:style-name="artikel_kop_nr">7</text:span> Toezicht en handhaving</text:p>
            <text:p text:style-name="al">1. Met het toezicht op de naleving van het bepaalde bij of krachtens deze verordening zijn belast de door het college aan te wijzen personen.</text:p>
            <text:p text:style-name="al">2. De door het college aan te wijzen personen, bedoeld in het eerste lid van dit artikel, houden toezicht op de naleving van deze verordening. Dit geldt ook voor de regels en besluiten die voor de uitvoering van deze verordening zijn vastgesteld.</text:p>
            <text:p text:style-name="al">3. Op het overtreden van de artikelen 3 tot en met 6 van deze verordening staat een straf. De straf is een geldboete van de eerste categorie.</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op de eerste dag van de maand, volgende op de dag van de bekendmaking daarvan.</text:p>
            <text:p text:style-name="al"/>
          </text:section>
          <text:section text:name="artikel_id1-3-2-2-10" text:style-name="artikel">
            <text:p text:style-name="artikel_kop_titel"><text:span text:style-name="artikel_kop_label">Artikel</text:span> <text:span text:style-name="artikel_kop_nr">9</text:span> Intrekken oude regels</text:p>
            <text:p text:style-name="al">Met de inwerkingtreding van deze verordening wordt de Verordening naamgeving en nummering Alphen aan den Rijn 2020 ingetrokken.</text:p>
            <text:p text:style-name="al"/>
          </text:section>
          <text:section text:name="artikel_id1-3-2-2-11" text:style-name="artikel">
            <text:p text:style-name="artikel_kop_titel"><text:span text:style-name="artikel_kop_label">Artikel</text:span> <text:span text:style-name="artikel_kop_nr">10</text:span> Overgangsrecht van oude naar nieuwe regels</text:p>
            <text:p text:style-name="al">1. Namen en huisnummers die het college op grond van de vorige verordening, te weten de Verordening naamgeving en nummering Alphen aan den Rijn 2020, heeft toegekend, blijven na inwerkingtreding van deze verordening gelden.</text:p>
            <text:p text:style-name="al">2. Het college kan in afwijking van het eerste lid, van dit artikel, besluiten dat de op grond van de in het eerste lid, van dit artikel, genoemde regels en voorschriften aangebrachte namen en huisnummerborden binnen een door het college te bepalen termijn moeten worden vervangen door namen en huisnummerborden die voldoen aan de bij of krachtens deze verordening gestelde voorschriften.</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straatnamen en huisnummers Alphen aan den Rijn 2025”.</text:p>
          </text:section>
        </text:section>
        <text:section text:name="regeling-sluiting_id1-3-2-3" text:style-name="regeling-sluiting">
          <text:section text:name="ondertekening_id1-3-2-3-1">
            <text:p><text:span text:style-name="functie"/></text:p>
            <text:p><text:span text:style-name="functie">Ondertekening</text:span></text:p>
            <text:p><text:span text:style-name="functie">Aldus vastgesteld in de openbare raadsvergadering van 6 november 2025.</text:span></text:p>
            <text:p><text:span text:style-name="functie"/></text:p>
            <text:p><text:span text:style-name="functie">De voorzitter,</text:span></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768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8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8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OVERHEIDop.referentienummer">3491953</meta:user-defined>
    <meta:user-defined meta:name="DCTERMS.abstract">Deze verordening bevat regels over het toekennen van (straat)namen en huisnummers in de gemeente Alphen aan den Rijn.</meta:user-defined>
    <meta:user-defined meta:name="DCTERMS.alternative">Verordening straatnamen en huisnummers Alphen aan den Rijn 2025</meta:user-defined>
    <dc:language>nl</dc:language>
    <meta:user-defined meta:name="OVERHEIDop.locatietype/OVERHEIDop.gebiedsmarkering">Gemeente</meta:user-defined>
    <meta:user-defined meta:name="DC.title">Verordening straatnamen en huisnummers Alphen aan den Rijn 2025</meta:user-defined>
    <meta:user-defined meta:name="DCTERMS.W3CDTF/DCTERMS.available">2025-12-16</meta:user-defined>
    <meta:user-defined meta:name="DCTERMS.W3CDTF/OVERHEIDop.jaargang">2025</meta:user-defined>
    <meta:user-defined meta:name="OVERHEIDop.publicationIssue">547682</meta:user-defined>
    <meta:user-defined meta:name="OVERHEIDop.betreftRegeling">CVDR750043_1</meta:user-defined>
    <meta:user-defined meta:name="xs:date/OVERHEIDop.startdatum">2026-01-01</meta:user-defined>
    <meta:user-defined meta:name="OVERHEIDop.GmbID/DC.identifier">gmb-2025-547682</meta:user-defined>
    <meta:user-defined meta:name="OVERHEIDop.versieInformatie"/>
  </office:meta>
</office:document-meta>
</file>