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en Besluit activiteiten leefomgeving (Bal) - Hoefslag 3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:</text:p>
            <text:p text:style-name="common-al">Voor: het mechanisch bewerken van andere materialen dan steen en metalen, het mechanisch en thermisch bewerken van metalen en het onderhouden en repareren van verbrandingsmotoren, gemotoriseerde voertuigen, vliegtuigen, vaartuigen of werktuigen</text:p>
            <text:p text:style-name="common-al">Locatie:  Hoefslag 3, 5411 LS Zeeland</text:p>
            <text:p text:style-name="common-al">DSO-kenmerk:  2025111901090, 2025111901092 en 2025111901093</text:p>
            <text:p text:style-name="common-al">Zaaknummer:  Z/266351, Z/266352 en Z/266353</text:p>
            <text:p text:style-name="common-al">Datum ontvangen:  19 november 2025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767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351, Z/266352 en Z/266353</meta:user-defined>
    <dc:language>nl</dc:language>
    <meta:user-defined meta:name="OVERHEIDop.locatietype/OVERHEIDop.gebiedsmarkering">Adres</meta:user-defined>
    <meta:user-defined meta:name="DC.title">Gemeente Maashorst - Meldingen Besluit activiteiten leefomgeving (Bal) - Hoefslag 3 Zeela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77</meta:user-defined>
    <meta:user-defined meta:name="OVERHEIDop.GmbID/DC.identifier">gmb-2025-547677</meta:user-defined>
    <meta:user-defined meta:name="OVERHEIDop.versieInformatie"/>
  </office:meta>
</office:document-meta>
</file>