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plaatsen van een dakkapel aan de voorgevel van de woning Hydrapad 26, 3204 CP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plaatsen van een dakkapel aan de voorgevel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/>
            <text:p text:style-name="common-al"/>
            <text:p text:style-name="common-al">Bouwactiviteit (omgevingsplan)</text:p>
            <text:p text:style-name="common-al"/>
            <text:p text:style-name="common-al"/>
            <text:p text:style-name="common-al"/>
            <text:p text:style-name="common-al">
            
          </text:p>
            <text:p text:style-name="common-al">Waar</text:p>
            <text:p text:style-name="common-al">
            
          </text:p>
            <text:p text:style-name="common-al"/>
            <text:p text:style-name="common-al">Hydrapad</text:p>
            <text:p text:style-name="common-al">26  </text:p>
            <text:p text:style-name="common-al">3204 CP Spijkenisse</text:p>
            <text:p text:style-name="common-al"/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656518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/>
            <text:p text:style-name="common-al">30-09-2025</text:p>
            <text:p text:style-name="common-al"/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/>
            <text:p text:style-name="common-al">11-12-2025</text:p>
            <text:p text:style-name="common-al"/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47670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670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670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656518</meta:user-defined>
    <meta:user-defined meta:name="DCTERMS.abstract">het plaatsen van een dakkapel aan de voorgevel van de woning</meta:user-defined>
    <dc:language>nl</dc:language>
    <meta:user-defined meta:name="OVERHEIDop.locatietype/OVERHEIDop.gebiedsmarkering">Punt</meta:user-defined>
    <meta:user-defined meta:name="DC.title">Gemeente Nissewaard - Verleende omgevingsvergunning het plaatsen van een dakkapel aan de voorgevel van de woning Hydrapad 26, 3204 CP Spijkenisse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670</meta:user-defined>
    <meta:user-defined meta:name="OVERHEIDop.GmbID/DC.identifier">gmb-2025-547670</meta:user-defined>
    <meta:user-defined meta:name="OVERHEIDop.versieInformatie"/>
  </office:meta>
</office:document-meta>
</file>