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kweg 205 tot en met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(stamdiameter 10-60cm) vanwege nieuwbouw, staande in de openbare ruimte ter hoogte van de percelen Trekweg 205 tot en met 262</text:p>
            <text:p text:style-name="common-al"/>
            <text:p text:style-name="common-al">Ons kenmerk: VTH2025-428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kweg 205 tot en met 26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6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815</meta:user-defined>
    <meta:user-defined meta:name="DCTERMS.abstract">het kappen van 7 bomen (stamdiameter 10-60cm) vanwege nieuwbouw, staande in de openbare ruimte ter hoogte van de percelen Trekweg 205 tot en met 262</meta:user-defined>
    <dc:language>nl</dc:language>
    <meta:user-defined meta:name="OVERHEIDop.locatietype/OVERHEIDop.gebiedsmarkering">Vlak</meta:user-defined>
    <meta:user-defined meta:name="DC.title">Omgevingsvergunning - Aangevraagd, Trekweg 205 tot en met 26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65</meta:user-defined>
    <meta:user-defined meta:name="OVERHEIDop.GmbID/DC.identifier">gmb-2025-547665</meta:user-defined>
    <meta:user-defined meta:name="OVERHEIDop.versieInformatie"/>
  </office:meta>
</office:document-meta>
</file>