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realiseren van een carport - Van der Sevenderlaan 22, 3927 DJ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466</text:p>
            <text:p text:style-name="common-al">Omschrijving: Het realiseren van een carport</text:p>
            <text:p text:style-name="common-al">Locatie: Van der Sevenderlaan 22, 3927 DJ Renswoude</text:p>
            <text:p text:style-name="common-al">Bouwactiviteit (omgevingsplan) </text:p>
            <text:p text:style-name="common-al">Verzenddatum: 11-12-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54766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6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6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realiseren van een carport - Van der Sevenderlaan 22, 3927 DJ Renswoud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664</meta:user-defined>
    <meta:user-defined meta:name="OVERHEIDop.GmbID/DC.identifier">gmb-2025-547664</meta:user-defined>
    <meta:user-defined meta:name="OVERHEIDop.versieInformatie"/>
  </office:meta>
</office:document-meta>
</file>