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materiaalopslag afgezet met bouwhekken, Busken Huetstraat 1 561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88 </text:p>
            <text:p text:style-name="common-al"> Omschrijving: verlenging van verleende vergunning inzake het plaatsen van een materiaalopsla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sken Huetstraat 1 5615N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1-12-2025 </text:p>
            <text:p text:style-name="common-al"> Heeft u direct belang bij deze beslissing? Dan kunt u binnen zes weken, na 1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765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65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88</meta:user-defined>
    <meta:user-defined meta:name="DCTERMS.abstract">verlenging van verleende vergunning inzake het plaatsen van een materiaalopslag afgezet met bouwhekken</meta:user-defined>
    <dc:language>nl</dc:language>
    <meta:user-defined meta:name="OVERHEIDop.locatietype/OVERHEIDop.gebiedsmarkering">Punt</meta:user-defined>
    <meta:user-defined meta:name="DC.title">Besluit op aanvraag: verlenging van verleende vergunning inzake het plaatsen van een materiaalopslag afgezet met bouwhekken, Busken Huetstraat 1 5615NG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656</meta:user-defined>
    <meta:user-defined meta:name="OVERHEIDop.GmbID/DC.identifier">gmb-2025-547656</meta:user-defined>
    <meta:user-defined meta:name="OVERHEIDop.versieInformatie"/>
  </office:meta>
</office:document-meta>
</file>