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dode boom (herplant), ter hoogte van Frieseweg 4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Frieseweg 49, Alkmaar<text:span text:style-name="nadrukvet">; </text:span>het kappen van een dode boom (herplant)</text:p>
            <text:p text:style-name="common-al">
            
          </text:p>
            <text:p text:style-name="common-al">Datum ontvangst: 11-12-2025</text:p>
            <text:p text:style-name="common-al">Zaaknummer: 0000132662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765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65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65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26623</meta:user-defined>
    <dc:language>nl</dc:language>
    <meta:user-defined meta:name="OVERHEIDop.locatietype/OVERHEIDop.gebiedsmarkering">Punt</meta:user-defined>
    <meta:user-defined meta:name="DC.title">Omgevingsvergunning aangevraagd: het kappen van een dode boom (herplant), ter hoogte van Frieseweg 49, Alkmaar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652</meta:user-defined>
    <meta:user-defined meta:name="OVERHEIDop.GmbID/DC.identifier">gmb-2025-547652</meta:user-defined>
    <meta:user-defined meta:name="OVERHEIDop.versieInformatie"/>
  </office:meta>
</office:document-meta>
</file>