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st-Kruiskade t.h.v. nummer 4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 </text:p>
            <text:p text:style-name="common-al">Locatie: West-Kruiskade t.h.v. nummer 45A </text:p>
            <text:p text:style-name="common-al">Postcode: 3014 AL </text:p>
            <text:p text:style-name="common-al">Gebied: Centrum </text:p>
            <text:p text:style-name="common-al">Zaaknr: 863364-2025 </text:p>
            <text:p text:style-name="common-al">Datum besluit: 11 december 2025 </text:p>
            <text:p text:style-name="common-al">Activiteit: Surinaams schaafijs </text:p>
            <text:p text:style-name="common-al">Periode: 1 april 2026 t/m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6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West-Kruiskade t.h.v. nummer 45A</meta:user-defined>
    <meta:user-defined meta:name="DCTERMS.W3CDTF/DCTERMS.available">2025-12-16</meta:user-defined>
    <meta:user-defined meta:name="DCTERMS.W3CDTF/OVERHEIDop.jaargang">2025</meta:user-defined>
    <meta:user-defined meta:name="OVERHEIDop.publicationIssue">547650</meta:user-defined>
    <meta:user-defined meta:name="OVERHEIDop.GmbID/DC.identifier">gmb-2025-547650</meta:user-defined>
    <meta:user-defined meta:name="OVERHEIDop.versieInformatie"/>
  </office:meta>
</office:document-meta>
</file>