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een wijzigingsbesluit voor het plaatsen van driehoeksborden van 9 maart 2026 tot en met maart 2026 op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6 sub e van de Algemene Plaatselijke Verordening Nijkerk 2021 is op maandag 8 december 2026 een ontheffing (met kenmerk 2028966) verleend voor het plaatsen van driehoeksborden van maandag 9 maart 2026 tot en met woensdag 18 maart 2026 op diverse locaties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2896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ext:p>
            <text:p><text:span text:style-name="deze">T.T.E. de Jonge - Ruitenbee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6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8966</meta:user-defined>
    <dc:language>nl</dc:language>
    <meta:user-defined meta:name="OVERHEIDop.locatietype/OVERHEIDop.gebiedsmarkering">Gemeente</meta:user-defined>
    <meta:user-defined meta:name="DC.title">Ontheffing voor een wijzigingsbesluit voor het plaatsen van driehoeksborden van 9 maart 2026 tot en met maart 2026 op diverse locaties te Nijkerk</meta:user-defined>
    <meta:user-defined meta:name="DCTERMS.W3CDTF/DCTERMS.available">2025-12-16</meta:user-defined>
    <meta:user-defined meta:name="DCTERMS.W3CDTF/OVERHEIDop.jaargang">2025</meta:user-defined>
    <meta:user-defined meta:name="OVERHEIDop.publicationIssue">547645</meta:user-defined>
    <meta:user-defined meta:name="OVERHEIDop.GmbID/DC.identifier">gmb-2025-547645</meta:user-defined>
    <meta:user-defined meta:name="OVERHEIDop.versieInformatie"/>
  </office:meta>
</office:document-meta>
</file>