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90 en 92 2013WP Haarlem, 0392-2025-0146089, het realiseren van een opbouw en het wijzigen van de gevels van de woningen,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6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089</meta:user-defined>
    <meta:user-defined meta:name="DCTERMS.abstract">het realiseren van een opbouw en het wijzigen van de gevels van de woningen Brouwersstraat 90 en 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90 en 92 2013WP Haarlem, 0392-2025-0146089, het realiseren van een opbouw en het wijzigen van de gevels van de woningen, verzonden 12-12-2025</meta:user-defined>
    <meta:user-defined meta:name="DCTERMS.W3CDTF/DCTERMS.available">2025-12-16</meta:user-defined>
    <meta:user-defined meta:name="DCTERMS.W3CDTF/OVERHEIDop.jaargang">2025</meta:user-defined>
    <meta:user-defined meta:name="OVERHEIDop.publicationIssue">547643</meta:user-defined>
    <meta:user-defined meta:name="OVERHEIDop.GmbID/DC.identifier">gmb-2025-547643</meta:user-defined>
    <meta:user-defined meta:name="OVERHEIDop.versieInformatie"/>
  </office:meta>
</office:document-meta>
</file>