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zijde van de woning Beverveen 333, 3205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Beverveen</text:p>
            <text:p text:style-name="common-al">333  </text:p>
            <text:p text:style-name="common-al">3205 AD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775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7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2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6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565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zijde van de woning Beverveen 333, 3205 AD Spijkeniss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38</meta:user-defined>
    <meta:user-defined meta:name="OVERHEIDop.GmbID/DC.identifier">gmb-2025-547638</meta:user-defined>
    <meta:user-defined meta:name="OVERHEIDop.versieInformatie"/>
  </office:meta>
</office:document-meta>
</file>