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Beeldkwaliteitsplan Noordoevers</text:p>
      <text:section text:name="regeling_id1-3-2" text:style-name="regeling">
        <text:section text:name="aanhef_id1-3-2-1" text:style-name="aanhef">
          <text:section text:name="preambule_id1-3-2-1-1" text:style-name="preambule">
            <text:p text:style-name="al">Het college van burgemeester en wethouders van Zwijndrecht maakt, gelet op artikel 2.8 van de Omgevingswet en het delegatiebesluit van de gemeenteraad (raadsbesluit 2022-0207223), bekend dat het Beeldkwaliteitsplan Noordoevers is gewijzigd. De wijziging betreft uitsluitend een tekstuele correctie in de parkeerregeling zoals opgenomen in het beeldkwaliteitsplan. Er zijn geen inhoudelijke uitgangspunten, beleidsdoelen of beoordelingscriteria aangepast. Het besluit tot wijziging is genomen door het college op grond van de aan het college gedelegeerde bevoegdheid. Dit wijzigingsbesluit treedt in werking per 18 december 2025. Omdat het een technische correctie betreft, ligt het wijzigingsbesluit niet ter inzage als ontwerp en staat geen mogelijkheid tot het indienen van zienswijzen open.</text:p>
            <text:p text:style-name="al">
            <text:span text:style-name="nadrukvet">Inzage</text:span>
          </text:p>
            <text:p text:style-name="al">Het wijzigingsbesluit en de gewijzigde versie van het Beeldkwaliteitsplan Noordoevers zijn digitaal beschikbaar via het Digitaal Stelsel Omgevingswet (DSO) en via <text:a xlink:href="http://www.officielebekendmakingen.nl" xlink:type="simple">www.officielebekendmakingen.nl</text:a>. Op verzoek kunnen de stukken tevens fysiek worden ingezien bij het gemeentehuis, uitsluitend op afspraak tijdens de reguliere openingstijden.</text:p>
            <text:p text:style-name="al">
            <text:span text:style-name="nadrukcur">Zwijndrecht, 17 december 2025</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763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3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3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DC.source">artikel 16.62, derde lid, van de Omgevingswet]|[1.0:c:BWBR0037885&amp;artikel=16.62&amp;lid=3&amp;g=2025-07-01</meta:user-defined>
    <meta:user-defined meta:name="DC.source">artikel 2.8 van de Omgevingswet]|[1.0:c:BWBR0037885&amp;artikel=2.8&amp;g=2025-07-01</meta:user-defined>
    <meta:user-defined meta:name="OVERHEIDop.referentienummer">2025-0066734</meta:user-defined>
    <meta:user-defined meta:name="DCTERMS.abstract">De wijziging betreft uitsluitend een tekstuele correctie in de parkeerregeling zoals opgenomen in het beeldkwaliteitsplan. Er zijn geen inhoudelijke uitgangspunten of beoordelingscriteria aangepast. </meta:user-defined>
    <meta:user-defined meta:name="DCTERMS.alternative">Wijzigingsbesluit Beeldkwaliteitsplan gemeente Zwijndrecht</meta:user-defined>
    <dc:language>nl</dc:language>
    <meta:user-defined meta:name="OVERHEIDop.locatietype/OVERHEIDop.gebiedsmarkering">Vlak</meta:user-defined>
    <meta:user-defined meta:name="DC.title">Wijzigingsbesluit Beeldkwaliteitsplan Noordoevers</meta:user-defined>
    <meta:user-defined meta:name="DCTERMS.W3CDTF/DCTERMS.available">2025-12-17</meta:user-defined>
    <meta:user-defined meta:name="OVERHEIDop.externeBijlage">Beeldkwaliteitsplan Noordoevers gewijzigd|exb-2025-46169</meta:user-defined>
    <meta:user-defined meta:name="DCTERMS.W3CDTF/OVERHEIDop.jaargang">2025</meta:user-defined>
    <meta:user-defined meta:name="OVERHEIDop.publicationIssue">547633</meta:user-defined>
    <meta:user-defined meta:name="OVERHEIDop.GmbID/DC.identifier">gmb-2025-547633</meta:user-defined>
    <meta:user-defined meta:name="OVERHEIDop.versieInformatie"/>
  </office:meta>
</office:document-meta>
</file>