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ijnbaan-Korte Lijnb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Lijnbaan-Korte Lijnbaan </text:p>
            <text:p text:style-name="common-al">Postcode: 3012ED </text:p>
            <text:p text:style-name="common-al">Gebied: Centrum </text:p>
            <text:p text:style-name="common-al">Zaaknummer: 710519-2025 </text:p>
            <text:p text:style-name="common-al">Datum besluit: 11-12-2025 </text:p>
            <text:p text:style-name="common-al">Activiteit: Schaafijs </text:p>
            <text:p text:style-name="common-al">Periode: 1 april 2026 tot en met 30 september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762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2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2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Lijnbaan-Korte Lijnbaan</meta:user-defined>
    <meta:user-defined meta:name="DCTERMS.W3CDTF/DCTERMS.available">2025-12-16</meta:user-defined>
    <meta:user-defined meta:name="DCTERMS.W3CDTF/OVERHEIDop.jaargang">2025</meta:user-defined>
    <meta:user-defined meta:name="OVERHEIDop.publicationIssue">547629</meta:user-defined>
    <meta:user-defined meta:name="OVERHEIDop.GmbID/DC.identifier">gmb-2025-547629</meta:user-defined>
    <meta:user-defined meta:name="OVERHEIDop.versieInformatie"/>
  </office:meta>
</office:document-meta>
</file>