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us Zomerweg 1 (en toekomstig 3), 7927TB Alteveer, het bouwen van een twee-onder-één kap woning, Verzenddatum: 12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0001688 voor het bouwen van een twee-onder-één kap woning op locatie Hendrikus Zomerweg 1 (en toekomstig 3), 7927TB Alteveer.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 (OPA)</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762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2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88</meta:user-defined>
    <meta:user-defined meta:name="DCTERMS.abstract">Betreft: Beschikking op aanvraag op locatie Hendrikus Zomerweg 1, 7927TB Alteveer</meta:user-defined>
    <dc:language>nl</dc:language>
    <meta:user-defined meta:name="OVERHEIDop.locatietype/OVERHEIDop.gebiedsmarkering">Vlak</meta:user-defined>
    <meta:user-defined meta:name="DC.title">Kennisgeving besluit Hendrikus Zomerweg 1 (en toekomstig 3), 7927TB Alteveer, het bouwen van een twee-onder-één kap woning, Verzenddatum: 12 december 2025</meta:user-defined>
    <meta:user-defined meta:name="DCTERMS.W3CDTF/DCTERMS.available">2025-12-16</meta:user-defined>
    <meta:user-defined meta:name="DCTERMS.W3CDTF/OVERHEIDop.jaargang">2025</meta:user-defined>
    <meta:user-defined meta:name="OVERHEIDop.publicationIssue">547626</meta:user-defined>
    <meta:user-defined meta:name="OVERHEIDop.GmbID/DC.identifier">gmb-2025-547626</meta:user-defined>
    <meta:user-defined meta:name="OVERHEIDop.versieInformatie"/>
  </office:meta>
</office:document-meta>
</file>