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en keet in de periode van 5 januari tot en met 13 maart 2026, op het parkeerterrein ter hoogte van Zuurvensweg 121 Bergen, 1862BK Bergen (NH), verzenddatum 12 december 2025 (Z2025-00009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76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36</meta:user-defined>
    <meta:user-defined meta:name="DCTERMS.abstract">plaatsen container en keet Zuurvensweg 121 BergenZuurvensweg 121 1862BK Bergen (NH), verzenddatum 11 december 2025 (Z2025-00009536)</meta:user-defined>
    <dc:language>nl</dc:language>
    <meta:user-defined meta:name="OVERHEIDop.locatietype/OVERHEIDop.gebiedsmarkering">Punt</meta:user-defined>
    <meta:user-defined meta:name="DC.title">Verleende vergunning voor het plaatsen van een container en keet in de periode van 5 januari tot en met 13 maart 2026, op het parkeerterrein ter hoogte van Zuurvensweg 121 Bergen, 1862BK Bergen (NH), verzenddatum 12 december 2025 (Z2025-00009536)</meta:user-defined>
    <meta:user-defined meta:name="DCTERMS.W3CDTF/DCTERMS.available">2025-12-16</meta:user-defined>
    <meta:user-defined meta:name="DCTERMS.W3CDTF/OVERHEIDop.jaargang">2025</meta:user-defined>
    <meta:user-defined meta:name="OVERHEIDop.publicationIssue">547622</meta:user-defined>
    <meta:user-defined meta:name="OVERHEIDop.GmbID/DC.identifier">gmb-2025-547622</meta:user-defined>
    <meta:user-defined meta:name="OVERHEIDop.versieInformatie"/>
  </office:meta>
</office:document-meta>
</file>