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units apotheek Albert Schweitzer ziekenhuis op de locatie Karel Lotsyweg 8 te Dordrecht zaaknummer 90035524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units apotheek Albert Schweitzer ziekenhuis op de locatie Karel Lotsyweg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62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units apotheek Albert Schweitzer ziekenhuis op de locatie Karel Lotsyweg 8 te Dordrecht zaaknummer 9003552468</meta:user-defined>
    <meta:user-defined meta:name="DCTERMS.W3CDTF/DCTERMS.available">2025-12-16</meta:user-defined>
    <meta:user-defined meta:name="DCTERMS.W3CDTF/OVERHEIDop.jaargang">2025</meta:user-defined>
    <meta:user-defined meta:name="OVERHEIDop.publicationIssue">547621</meta:user-defined>
    <meta:user-defined meta:name="OVERHEIDop.GmbID/DC.identifier">gmb-2025-547621</meta:user-defined>
    <meta:user-defined meta:name="OVERHEIDop.versieInformatie"/>
  </office:meta>
</office:document-meta>
</file>