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2-maal langer openhouden van horecazaak de Koperen Kraan gelegen aan de Herenstraat 53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van de Algemene Plaatselijke Verordening (APV) een ontheffing verleend voor het 2-maal langer openhouden van horecazaak de Koperen Kraan gelegen aan de Herenstraat 53 te Bussum. De ontheffing geldt voor de volgende 2 dagen: </text:p>
            <text:p text:style-name="common-al">- De avond van 24 december 2025 op 25 december 2025 tot 04.00 </text:p>
            <text:p text:style-name="common-al">- De avond van 25 december 2025 op 26 december 2025 tot 04.00 </text:p>
            <text:p text:style-name="common-al">(verzonden 9 dec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61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1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1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het 2-maal langer openhouden van horecazaak de Koperen Kraan gelegen aan de Herenstraat 53 te Bussum</meta:user-defined>
    <meta:user-defined meta:name="DCTERMS.W3CDTF/DCTERMS.available">2025-12-16</meta:user-defined>
    <meta:user-defined meta:name="DCTERMS.W3CDTF/OVERHEIDop.jaargang">2025</meta:user-defined>
    <meta:user-defined meta:name="OVERHEIDop.publicationIssue">547618</meta:user-defined>
    <meta:user-defined meta:name="OVERHEIDop.GmbID/DC.identifier">gmb-2025-547618</meta:user-defined>
    <meta:user-defined meta:name="OVERHEIDop.versieInformatie"/>
  </office:meta>
</office:document-meta>
</file>