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Jongkind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Jongkindstraat 18 </text:p>
            <text:p text:style-name="common-al">Postcode: 3015CG </text:p>
            <text:p text:style-name="common-al">Gebied: Centrum </text:p>
            <text:p text:style-name="common-al">Dossiernr: 631041-2025 </text:p>
            <text:p text:style-name="common-al">Datum besluit: 15-12-2025 </text:p>
            <text:p text:style-name="common-al">Activiteit: schepijs en crepes </text:p>
            <text:p text:style-name="common-al">Periode: 15-12-2025 t/m 14-12-2030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6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Jongkindstraat 18</meta:user-defined>
    <meta:user-defined meta:name="DCTERMS.W3CDTF/DCTERMS.available">2025-12-16</meta:user-defined>
    <meta:user-defined meta:name="DCTERMS.W3CDTF/OVERHEIDop.jaargang">2025</meta:user-defined>
    <meta:user-defined meta:name="OVERHEIDop.publicationIssue">547616</meta:user-defined>
    <meta:user-defined meta:name="OVERHEIDop.GmbID/DC.identifier">gmb-2025-547616</meta:user-defined>
    <meta:user-defined meta:name="OVERHEIDop.versieInformatie"/>
  </office:meta>
</office:document-meta>
</file>