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mobiele torenkraan op woensdag 10 december 2025 van 8:00 uur tot 12:00 uur en van 13:00 uur tot 16:00 uur op de twee locaties aan Meins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8 december 2025 een ontheffing (met kenmerk 2030885) verleend voor een het plaatsen van een mobiele torenkraan op woensdag 10 december 2025 van 8:00 uur tot 12:00 uur en van 13:00 uur tot 16:00 uur op twee locaties aan de Meinsstraat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3088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61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echt | Organisatie en beleid</meta:user-defined>
    <meta:user-defined meta:name="OVERHEIDop.Rubriek/DC.type">andere vergunning</meta:user-defined>
    <meta:user-defined meta:name="OVERHEIDop.referentienummer">2030885</meta:user-defined>
    <dc:language>nl</dc:language>
    <meta:user-defined meta:name="OVERHEIDop.locatietype/OVERHEIDop.gebiedsmarkering">Weg</meta:user-defined>
    <meta:user-defined meta:name="DC.title">Ontheffing voor het plaatsen van een mobiele torenkraan op woensdag 10 december 2025 van 8:00 uur tot 12:00 uur en van 13:00 uur tot 16:00 uur op de twee locaties aan Meinsstraat te Nijkerk</meta:user-defined>
    <meta:user-defined meta:name="DCTERMS.W3CDTF/DCTERMS.available">2025-12-16</meta:user-defined>
    <meta:user-defined meta:name="DCTERMS.W3CDTF/OVERHEIDop.jaargang">2025</meta:user-defined>
    <meta:user-defined meta:name="OVERHEIDop.publicationIssue">547613</meta:user-defined>
    <meta:user-defined meta:name="OVERHEIDop.GmbID/DC.identifier">gmb-2025-547613</meta:user-defined>
    <meta:user-defined meta:name="OVERHEIDop.versieInformatie"/>
  </office:meta>
</office:document-meta>
</file>