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b, Heulenslag 40,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olenlanden maken bekend dat zij het ontwerp voor de wijziging op de regeling "Omgevingsplan gemeente Molenlanden" vrijgeven voor terinzagelegging.</text:p>
            <text:p text:style-name="common-al">
            <text:span text:style-name="nadrukvet">Inhoud</text:span>
          </text:p>
            <text:p text:style-name="common-al">De gemeente Molenlanden heeft een wijziging van het omgevingsplan gemeente Molenlanden voorbereid, het ontwerp TAM-omgevingsplan ‘Hoofdstuk 22b, Heulenslag 40, Bleskensgraaf’. In het ontwerp TAM-omgevingsplan ‘Hoofdstuk 22b, Heulenslag 40, Bleskensgraaf worden de regels van het “Omgevingsplan gemeente Molenlanden” zodanig gewijzigd dat het mogelijk is de bestaande woning te slopen en te herbouwen en een (schuur)woning toe te voegen, dit onder verwijdering van een agrarisch bouwvlak</text:p>
            <text:p text:style-name="common-al">Bij het opstellen van ontwerp TAM-omgevingsplan ‘Hoofdstuk 22b, Heulenslag 40, Bleskensgraaf’ is een participatietraject gevolgd. Het verslag hiervan is onderdeel van het ontwerp TAM-omgevingsplan ‘Hoofdstuk 22b, Heulenslag 40, Bleskensgraaf’.</text:p>
            <text:p text:style-name="common-al">
            <text:span text:style-name="nadrukvet">Inzage</text:span>
          </text:p>
            <text:p text:style-name="common-al">Het ontwerp TAM-omgevingsplan, met de daarbij behorende stukken, liggen op grond van artikel 16.30 Omgevingswet en artikel 10.3c Omgevingsbesluit met ingang van donderdag 18 december 2026 gedurende een termijn van zes weken ter inzage. U kunt de stukken gedurende zes weken digitaal inzien via het Omgevingsloket 'regels op de kaart', bij 'Document zoeken' op plan identificatienummer: ‘NL.IMRO.1978.TAMheulenslag40-ON01’. </text:p>
            <text:p text:style-name="common-al">
            <text:span text:style-name="nadrukvet">Zienswijzen</text:span>
          </text:p>
            <text:p text:style-name="common-al">Gedurende bovengenoemde termijn kan eenieder bij de gemeenteraad schriftelijk een zienswijze naar voren brengen. De zienswijze dient te worden gericht aan de gemeenteraad van de gemeente Molenlanden, Postbus 5, 2970 AA Bleskensgraaf. Ook kunt u uw zienswijze per e-mail sturen, dit kan via info@molenlanden.nl, vermeld daarbij in het onderwerp: ‘zienswijze ontwerp TAM-omgevingsplan ‘Hoofdstuk 22b, Heulenslag 40, Bleskensgraaf’. Het is ook mogelijk mondeling een zienswijze naar voren te brengen.</text:p>
            <text:p text:style-name="common-al">Voor meer informatie en voor het maken van een afspraak om een mondelinge zienswijze in te dienen, kan contact opgenomen worden met Henk Jan Habermehl, adviseur ruimtelijke ordening via telefoonnummer 088 - 75 15 000. </text:p>
            <text:p text:style-name="common-al"/>
            <text:p text:style-name="last-al">Bleskensgraaf,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76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TAMheulenslag40-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Hoofdstuk 22b, Heulenslag 40, Bleskensgraaf’</meta:user-defined>
    <meta:user-defined meta:name="DCTERMS.W3CDTF/DCTERMS.available">2025-12-17</meta:user-defined>
    <meta:user-defined meta:name="DCTERMS.W3CDTF/OVERHEIDop.jaargang">2025</meta:user-defined>
    <meta:user-defined meta:name="OVERHEIDop.publicationIssue">547608</meta:user-defined>
    <meta:user-defined meta:name="OVERHEIDop.GmbID/DC.identifier">gmb-2025-547608</meta:user-defined>
    <meta:user-defined meta:name="OVERHEIDop.versieInformatie"/>
  </office:meta>
</office:document-meta>
</file>