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plaatsen van een Dixi van 12 januari 2026 t/m 31 januari 2026 aan Speeltuinpad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8 december 2025 een ontheffing (met kenmerk 2024985) verleend voor het plaatsen van een Dixi op van maandag 12 januari 2026 tot en met zaterdag 31 januari 2026 op het Speeltuinpad 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2498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De burgemeester van Nijkerk,</text:p>
          </text:section>
          <text:section text:name="ondertekening_id1-3-2-2-3">
            <text:p><text:span text:style-name="functie"/></text:p>
            <text:p><text:span text:style-name="deze">T.T.E. de Jonge - Ruitenbeek</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6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985</meta:user-defined>
    <dc:language>nl</dc:language>
    <meta:user-defined meta:name="OVERHEIDop.locatietype/OVERHEIDop.gebiedsmarkering">Adres</meta:user-defined>
    <meta:user-defined meta:name="DC.title">Ontheffing voor plaatsen van een Dixi van 12 januari 2026 t/m 31 januari 2026 aan Speeltuinpad 2 te Nijkerk</meta:user-defined>
    <meta:user-defined meta:name="DCTERMS.W3CDTF/DCTERMS.available">2025-12-16</meta:user-defined>
    <meta:user-defined meta:name="DCTERMS.W3CDTF/OVERHEIDop.jaargang">2025</meta:user-defined>
    <meta:user-defined meta:name="OVERHEIDop.publicationIssue">547603</meta:user-defined>
    <meta:user-defined meta:name="OVERHEIDop.GmbID/DC.identifier">gmb-2025-547603</meta:user-defined>
    <meta:user-defined meta:name="OVERHEIDop.versieInformatie"/>
  </office:meta>
</office:document-meta>
</file>