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OPA vergunning het splitsen in twee wooneenheden en verbouwen van een monumentale woonboerderij en het tijdelijk gebruiken van het zomerhuis als pré-mantelzorgwoning, Westveensekade 8 in Woerdense Ver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671</text:p>
            <text:p text:style-name="common-al">
            <text:span text:style-name="nadrukvet">Besluit:</text:span> Verleende vergunning</text:p>
            <text:p text:style-name="common-al">
            <text:span text:style-name="nadrukvet">Locatie:</text:span> Westveensekade 8 in Woerdense Verlaat</text:p>
            <text:p text:style-name="common-al">
            <text:span text:style-name="nadrukvet">Omschrijving:</text:span> het splitsen in twee wooneenheden en verbouwen van een monumentale woonboerderij en het tijdelijk gebruiken van het zomerhuis als pré-mantelzorgwoning</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activiteit die betrekking heeft op een gemeentelijk archeologisch monument</text:p>
              </text:list-item>
              <text:list-item text:style-override="id1-3-2-1-1-6-4">
                <text:number>•</text:number>
                <text:p text:style-name="al">technische bouwactiviteit</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3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760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0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0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671</meta:user-defined>
    <meta:user-defined meta:name="DCTERMS.abstract">BOPA vergunning het splitsen en verbouwen van een monumentale woonboerderij, Westveensekade 8 in Woerdense Verlaat</meta:user-defined>
    <dc:language>nl</dc:language>
    <meta:user-defined meta:name="DC.title">BOPA vergunning het splitsen in twee wooneenheden en verbouwen van een monumentale woonboerderij en het tijdelijk gebruiken van het zomerhuis als pré-mantelzorgwoning, Westveensekade 8 in Woerdense Verlaat</meta:user-defined>
    <meta:user-defined meta:name="OVERHEIDop.locatietype/OVERHEIDop.gebiedsmarkering">GeometrieRef</meta:user-defined>
    <meta:user-defined meta:name="DCTERMS.W3CDTF/DCTERMS.available">2025-12-16</meta:user-defined>
    <meta:user-defined meta:name="DCTERMS.W3CDTF/OVERHEIDop.jaargang">2025</meta:user-defined>
    <meta:user-defined meta:name="OVERHEIDop.externeBijlage">Afwijkvergunning|exb-2025-46167</meta:user-defined>
    <meta:user-defined meta:name="OVERHEIDop.publicationIssue">547600</meta:user-defined>
    <meta:user-defined meta:name="OVERHEIDop.GmbID/DC.identifier">gmb-2025-547600</meta:user-defined>
    <meta:user-defined meta:name="OVERHEIDop.versieInformatie"/>
  </office:meta>
</office:document-meta>
</file>