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Nieuwjaarsduik bij Strandpaviljoen aan de Ouderkerkerplas op 1 januari 2025 aan Aan de Wind 10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112444, Aan de Wind 10, evenementenvergunning Nieuwjaarsduik bij Strandpaviljoen aan de Ouderkerkerplas op 1 januari 2025. (verzonden 30-1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7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4-112444</meta:user-defined>
    <dc:language>nl</dc:language>
    <meta:user-defined meta:name="OVERHEIDop.locatietype/OVERHEIDop.gebiedsmarkering">Adres</meta:user-defined>
    <meta:user-defined meta:name="DC.title">Toestemming voor een Nieuwjaarsduik bij Strandpaviljoen aan de Ouderkerkerplas op 1 januari 2025 aan Aan de Wind 10 te Ouderkerk aan de Amstel</meta:user-defined>
    <meta:user-defined meta:name="DCTERMS.W3CDTF/DCTERMS.available">2025-01-08</meta:user-defined>
    <meta:user-defined meta:name="DCTERMS.W3CDTF/OVERHEIDop.jaargang">2025</meta:user-defined>
    <meta:user-defined meta:name="OVERHEIDop.publicationIssue">5476</meta:user-defined>
    <meta:user-defined meta:name="OVERHEIDop.GmbID/DC.identifier">gmb-2025-5476</meta:user-defined>
    <meta:user-defined meta:name="OVERHEIDop.versieInformatie"/>
  </office:meta>
</office:document-meta>
</file>