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MFA en Woningbouw Looveltlaan Oss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1 december 2025 het bestemmingsplan ‘MFA en Woningbouw Looveltlaan Oss - 2023’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MFA en Woningbouw Looveltlaan Oss - 2023 ’ over?</text:span>
          </text:p>
            <text:p text:style-name="common-al">Het bestemmingsplan ‘MFA en woningbouw Looveltlaan Oss – 2023' gaat over de herontwikkeling van de percelen in Oss waar nu verzorgingshuis Loovelt (Saturnusstraat 280) en buurthuis De Hille (Looveltlaan 25) zijn gevestigd. Na sloop van de gebouwen komt er een nieuw gebouw waarin de functies wonen, zorg, ondersteunende horeca en parkeren worden ondergebracht. Ook buurthuis De Hille wordt hier gevestigd. Het woonprogramma bestaat uit 66 appartementen, waarvan 18 sociale huurappartementen en 48 zorgappartementen, met bijbehorende zorgfaciliteiten.</text:p>
            <text:p text:style-name="common-al">
            <text:span text:style-name="nadrukvet">Het bestemmingsplan wijkt af van het eerdere vastgestelde bestemmingsplan op 11 april 2024</text:span>
          </text:p>
            <text:p text:style-name="common-al">Het vastgestelde bestemmingsplan van 11 december 2025 is op een aantal punten gewijzigd ten opzichte van het eerdere vastgestelde bestemmingsplan. Het voorgenomen bouwplan is niet gewijzigd, er zijn juridische verbeteringen aan de onderbouwing en regels doorgevoerd. Voor een overzicht van deze wijzigingen wordt verwezen naar hoofdstuk 9.4 van de bijbehorende toelichting van het bestemmingsplan.</text:p>
            <text:p text:style-name="common-al">
            <text:span text:style-name="nadrukvet">U kunt het bestemmingsplan en de overige stukken bekijken</text:span>
          </text:p>
            <text:p text:style-name="common-al">U kunt vanaf donderdag 18 december 2025 tot en met woensdag 28 januari 2026 de volgende stukken bekijken:</text:p>
            <text:p text:style-name="common-al"/>
            <text:list text:style-name="id1-3-2-1-1-12">
              <text:list-item text:style-override="id1-3-2-1-1-12-1">
                <text:number>•</text:number>
                <text:p text:style-name="al">het besluit van de gemeenteraad over het bestemmingsplan</text:p>
              </text:list-item>
              <text:list-item text:style-override="id1-3-2-1-1-12-2">
                <text:number>•</text:number>
                <text:p text:style-name="al">het bestemmingsplan</text:p>
              </text:list-item>
              <text:list-item text:style-override="id1-3-2-1-1-12-3">
                <text:number>•</text:number>
                <text:p text:style-name="al">andere stukken over het bestemmingsplan, zoals de toelichting en de ‘Nota van zienswijzen en wijzigingen’</text:p>
              </text:list-item>
            </text:list>
            <text:p text:style-name="common-al">U kunt deze stukken bekijken:</text:p>
            <text:list text:style-name="id1-3-2-1-1-14">
              <text:list-item text:style-override="id1-3-2-1-1-14-1">
                <text:number>•</text:number>
                <text:p text:style-name="al">op de landelijke website https://omgevingswet.overheid.nl (onderdeel ‘Regels op de kaart’)</text:p>
              </text:list-item>
              <text:list-item text:style-override="id1-3-2-1-1-14-2">
                <text:number>•</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woninglveltlnoss-VG02</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19 december 2025 tot en met donderdag 29 januari 2026. Er kan enkel beroep worden ingediend tegen de wijzigingen die zijn doorgevoerd ten opzichte van het eerdere vaststellingsbesluit van 11 april 2024. Als u al beroep heeft ingesteld tegen het oorspronkelijke besluit van 11 april 2024 dan hoeft u niet opnieuw beroep in te stellen. Op grond van artikel 6:19 van de Algemene wet bestuursrecht hebben deze beroepen, van rechtswege, mede betrekking op het herstelbesluit. Een afschrift van het herstelbesluit wordt onverwijld toegezonden aan de Afdeling bestuursrechtspraak van de Raad van State.</text:p>
            <text:p text:style-name="common-al">Bij uitspraak van 17 maart 2025 is een voorlopige voorziening toegewezen. Dit betekent dat het herstelbesluit pas in werking treedt na een uitspraak van de Raad van State.</text:p>
            <text:p text:style-name="common-al">U kunt alleen beroep instellen als u:</text:p>
            <text:list text:style-name="id1-3-2-1-1-21">
              <text:list-item text:style-override="id1-3-2-1-1-21-1">
                <text:number>•</text:number>
                <text:p text:style-name="al">belang hebt bij het bestemmingsplan, of </text:p>
              </text:list-item>
              <text:list-item text:style-override="id1-3-2-1-1-21-2">
                <text:number>•</text:number>
                <text:p text:style-name="al">hebt gereageerd (een zienswijze hebt ingediend) op het ontwerpbestemmingsplan of </text:p>
              </text:list-item>
            </text:list>
            <text:p text:style-name="common-al">Voor het besluit tot vaststelling van het bestemmingsplan geldt nog het volgende. Het bestemmingsplan laat woningbouw toe. Daardoor is afdeling 2 van hoofdstuk 1 van de Crisis- en herstelwet van toepassing. Dit betekent dat: </text:p>
            <text:p text:style-name="common-al">• u uw beroepsgronden in het beroepschrift moet opnemen</text:p>
            <text:p text:style-name="common-al">• uw beroep niet-ontvankelijk wordt verklaard, als u binnen de beroepstermijn geen gronden indient, en </text:p>
            <text:p text:style-name="common-al">• u deze gronden na afloop van de beroepstermijn niet meer kunt aanvullen</text:p>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Hebt u nog vragen?</text:span>
          </text:p>
            <text:p text:style-name="last-al">Hebt u nog vragen over deze publicatie? Bel dan met B. Adriaan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75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woninglveltlnoss-VG02</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MFA en Woningbouw Looveltlaan Oss - 2023</meta:user-defined>
    <meta:user-defined meta:name="DCTERMS.W3CDTF/DCTERMS.available">2025-12-17</meta:user-defined>
    <meta:user-defined meta:name="DCTERMS.W3CDTF/OVERHEIDop.jaargang">2025</meta:user-defined>
    <meta:user-defined meta:name="OVERHEIDop.publicationIssue">547599</meta:user-defined>
    <meta:user-defined meta:name="OVERHEIDop.GmbID/DC.identifier">gmb-2025-547599</meta:user-defined>
    <meta:user-defined meta:name="OVERHEIDop.versieInformatie"/>
  </office:meta>
</office:document-meta>
</file>