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9, 6211AW Maastricht. Kennisgeving nieuwe aanvraag evenementenvergunning, Carnaval 2026 NEVENACTIVITEIT Café 't Rozenhoe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588</text:span>
          </text:p>
            <text:p text:style-name="common-al">
            <text:span text:style-name="nadrukvet">Locatie evenement: Boschstraat 109, 6211AW Maastricht </text:span>
          </text:p>
            <text:p text:style-name="common-al">
            <text:span text:style-name="nadrukvet">Naam evenement: Carnaval 2026 NEVENACTIVITEIT Café 't Rozenhoedj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9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759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59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88</meta:user-defined>
    <dc:language>nl</dc:language>
    <meta:user-defined meta:name="OVERHEIDop.locatietype/OVERHEIDop.gebiedsmarkering">Punt</meta:user-defined>
    <meta:user-defined meta:name="DC.title">Boschstraat 109, 6211AW Maastricht. Kennisgeving nieuwe aanvraag evenementenvergunning, Carnaval 2026 NEVENACTIVITEIT Café 't Rozenhoedj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597</meta:user-defined>
    <meta:user-defined meta:name="OVERHEIDop.GmbID/DC.identifier">gmb-2025-547597</meta:user-defined>
    <meta:user-defined meta:name="OVERHEIDop.versieInformatie"/>
  </office:meta>
</office:document-meta>
</file>