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langer openhouden van horecazaak de Ted’s Bistro gelegen aan de Waterlinie 1 te Mui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van de Algemene Plaatselijke Verordening (APV) een ontheffing verleend voor het langer openhouden van horecazaak de Ted’s Bistro gelegen aan de Waterlinie 1 te Muiden. De ontheffing geldt voor:</text:p>
            <text:p text:style-name="common-al">-De avond van 31 december 2025 op 1 januari 2026 tot 02.00 </text:p>
            <text:p text:style-name="common-al">(verzonden 8 dec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759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9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9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het langer openhouden van horecazaak de Ted’s Bistro gelegen aan de Waterlinie 1 te Muiden</meta:user-defined>
    <meta:user-defined meta:name="DCTERMS.W3CDTF/DCTERMS.available">2025-12-16</meta:user-defined>
    <meta:user-defined meta:name="DCTERMS.W3CDTF/OVERHEIDop.jaargang">2025</meta:user-defined>
    <meta:user-defined meta:name="OVERHEIDop.publicationIssue">547596</meta:user-defined>
    <meta:user-defined meta:name="OVERHEIDop.GmbID/DC.identifier">gmb-2025-547596</meta:user-defined>
    <meta:user-defined meta:name="OVERHEIDop.versieInformatie"/>
  </office:meta>
</office:document-meta>
</file>