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 omgevingsplan Recreatieve bewoning Noardeast-Fryslân</text:p>
      <text:section text:name="zakelijke-mededeling_id1-3-2" text:style-name="zakelijke-mededeling">
        <text:section text:name="zakelijke-mededeling-tekst_id1-3-2-1" text:style-name="zakelijke-mededeling-tekst">
          <text:section text:name="tekst_id1-3-2-1-1" text:style-name="tekst">
            <text:p text:style-name="common-al">Van 24 december 2025 tot en met 3 februari 2026 ligt het ontwerpbesluit Recreatieve bewoning Noardeast-Fryslân ter inzage (NL.IMRO.1970.TAMopRecrBewoning-ON01). </text:p>
            <text:p text:style-name="common-al">De gemeente Noardeast-Fryslân is van plan om het omgevingsplan te wijzigen. Het gaat om een regeling voor woningen die recreatief worden gebruikt en waarvoor in het verleden een recreatievergunning is verleend op grond van de Huisvestingsverordening Dongeradeel en eerdere verordeningen. De Huisvestingsverordening is vervallen en daarmee zijn ook de recreatievergunningen vervallen. Dit zorgt voor onzekerheid bij de woningeigenaren over welk gebruik nu nog is toegestaan. De wijziging van het omgevingsplan biedt een oplossing voor de ontstane situatie en duidelijkheid over de in het verleden verkregen rechten. </text:p>
            <text:p text:style-name="common-al">
            <text:span text:style-name="nadrukvet"/>
          </text:p>
            <text:p text:style-name="common-al">
            <text:span text:style-name="nadrukvet">Het ontwerpplan inzien</text:span>
          </text:p>
            <text:p text:style-name="common-al">U kunt het plan bekijken op <text:a xlink:href="http://www.omgevingswet.overheid.nl/regels-op-de-kaart/viewer" xlink:type="simple">www.omgevingswet.overheid.nl/regels-op-de-kaart/viewer</text:a> (directe link koppelen). </text:p>
            <text:p text:style-name="common-al">Wilt u het plan bekijken op het gemeentehuis of heeft u vragen, neem dan contact op via telefoonnummer (0519) 29 88 88. </text:p>
            <text:p text:style-name="common-al">
            <text:span text:style-name="nadrukvet"/>
          </text:p>
            <text:p text:style-name="common-al">
            <text:span text:style-name="nadrukvet">Wilt u reageren? </text:span>
          </text:p>
            <text:p text:style-name="last-al">U kunt uw zienswijze tot en met 3 februari 2026 schriftelijk indienen bij de gemeenteraad, Postbus 1, 9100 AA Dokkum. Ook kunt u mondeling reageren. Maak daarvoor een afspraak via telefoonnummer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759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9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9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TAMopRecrBewoning-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luit wijziging omgevingsplan Recreatieve bewoning Noardeast-Fryslân</meta:user-defined>
    <meta:user-defined meta:name="DCTERMS.W3CDTF/DCTERMS.available">2025-12-23</meta:user-defined>
    <meta:user-defined meta:name="DCTERMS.W3CDTF/OVERHEIDop.jaargang">2025</meta:user-defined>
    <meta:user-defined meta:name="OVERHEIDop.publicationIssue">547595</meta:user-defined>
    <meta:user-defined meta:name="OVERHEIDop.GmbID/DC.identifier">gmb-2025-547595</meta:user-defined>
    <meta:user-defined meta:name="OVERHEIDop.versieInformatie"/>
  </office:meta>
</office:document-meta>
</file>