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kraan en een versnipperaar op 12 januari 2026, op de Rector Frederiklaan in Heiloo, verzenddatum 12 december 2025 (Z2025-00008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758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8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8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951</meta:user-defined>
    <meta:user-defined meta:name="DCTERMS.abstract">plaatsen kraan en versnipperaar Rector Frederiklaan HeilooRector Frederiklaan Heiloo, verzenddatum 11 december 2025 (Z2025-00008951)</meta:user-defined>
    <dc:language>nl</dc:language>
    <meta:user-defined meta:name="OVERHEIDop.locatietype/OVERHEIDop.gebiedsmarkering">Punt</meta:user-defined>
    <meta:user-defined meta:name="DC.title">Verleende vergunning voor het plaatsen van een kraan en een versnipperaar op 12 januari 2026, op de Rector Frederiklaan in Heiloo, verzenddatum 12 december 2025 (Z2025-00008951)</meta:user-defined>
    <meta:user-defined meta:name="DCTERMS.W3CDTF/DCTERMS.available">2025-12-16</meta:user-defined>
    <meta:user-defined meta:name="DCTERMS.W3CDTF/OVERHEIDop.jaargang">2025</meta:user-defined>
    <meta:user-defined meta:name="OVERHEIDop.publicationIssue">547587</meta:user-defined>
    <meta:user-defined meta:name="OVERHEIDop.GmbID/DC.identifier">gmb-2025-547587</meta:user-defined>
    <meta:user-defined meta:name="OVERHEIDop.versieInformatie"/>
  </office:meta>
</office:document-meta>
</file>