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het plaatsen van een verkoopwagen aan de nabij De Dobbe in Mantgum (STP-2025-033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standplaatsvergunning verleend. De gemeente Leeuwarden geeft hiermee toestemming voor het plaatsen van een verkoopwagenaan nabij De Dobbe in Mantgum van 1 januari 2026 t/m 31 december 2030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standplaats wordt ingediend om toestemming te krijgen voor het gebruik van gemeentegrond. Met dit bericht laat de gemeente Leeuwarden u weten dat in uw omgeving een stand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23 januar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75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STP-2025-033530</meta:user-defined>
    <dc:language>nl</dc:language>
    <meta:user-defined meta:name="OVERHEIDop.locatietype/OVERHEIDop.gebiedsmarkering">Vlak</meta:user-defined>
    <meta:user-defined meta:name="DC.title">Verleende Standplaatsvergunning voor het plaatsen van een verkoopwagen aan de nabij De Dobbe in Mantgum (STP-2025-033530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86</meta:user-defined>
    <meta:user-defined meta:name="OVERHEIDop.GmbID/DC.identifier">gmb-2025-547586</meta:user-defined>
    <meta:user-defined meta:name="OVERHEIDop.versieInformatie"/>
  </office:meta>
</office:document-meta>
</file>