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2, 1217 PC Hilversum (plaatsen 2 dakramen aan zijgevel); 1879322; 1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22, 1217 PC Hilversum (plaatsen 2 dakramen aan zijgevel); 1879322; 12-12-2025; Status: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5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322</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22, 1217 PC Hilversum (plaatsen 2 dakramen aan zijgevel); 1879322; 12-12-2025; Status: Vergunning verleend, gemeente Hilversum</meta:user-defined>
    <meta:user-defined meta:name="DCTERMS.W3CDTF/DCTERMS.available">2025-12-16</meta:user-defined>
    <meta:user-defined meta:name="DCTERMS.W3CDTF/OVERHEIDop.jaargang">2025</meta:user-defined>
    <meta:user-defined meta:name="OVERHEIDop.publicationIssue">547584</meta:user-defined>
    <meta:user-defined meta:name="OVERHEIDop.GmbID/DC.identifier">gmb-2025-547584</meta:user-defined>
    <meta:user-defined meta:name="OVERHEIDop.versieInformatie"/>
  </office:meta>
</office:document-meta>
</file>