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plan Woningbouw Dokkum De Trije Terpen Súd</text:p>
      <text:section text:name="zakelijke-mededeling_id1-3-2" text:style-name="zakelijke-mededeling">
        <text:section text:name="zakelijke-mededeling-tekst_id1-3-2-1" text:style-name="zakelijke-mededeling-tekst">
          <text:section text:name="tekst_id1-3-2-1-1" text:style-name="tekst">
            <text:p text:style-name="common-al">Van 24 december 2025 tot en met 3 februari 2026 ligt het ontwerpbesluit Woningbouw Dokkum De Trije Terpen Súd ter inzage (NL.IMRO.1970.TAMopDkTrijeterpen-ON01).</text:p>
            <text:p text:style-name="common-al">De gemeente Noardeast-Fryslân is van plan om het omgevingsplan te wijzigen. Het gaat om ontwikkelen van woningbouwlocatie De Trije Terpen Súd in Dokkum, ten zuiden van de wijk De Trije Terpen. De wijziging bestaat uit het wijzigen van de agrarische bestemming naar een woningbouwlocatie voor circa 170 woningen met bijbehorende wegen, groenvoorzieningen en water. De beoogde woningbouwlocatie sluit aan bij de woningbehoefte van de regiostad Dokkum. Het initiatief voorziet in de bouw van verschillende typen woningen, zodat verschillende doelgroepen worden bediend. </text:p>
            <text:p text:style-name="common-al"/>
            <text:p text:style-name="common-al">
            <text:span text:style-name="nadrukvet">Het ontwerpplan inzien</text:span>
          </text:p>
            <text:p text:style-name="common-al">U kunt het plan bekijken op https://omgevingswet.overheid.nl/regels-op-de-kaart </text:p>
            <text:p text:style-name="common-al">Wilt u het plan bekijken op het gemeentehuis of heeft u vragen, neem dan contact op via telefoonnummer (0519) 29 88 88. </text:p>
            <text:p text:style-name="common-al"/>
            <text:p text:style-name="common-al">
            <text:span text:style-name="nadrukvet">Wilt u reageren? </text:span>
          </text:p>
            <text:p text:style-name="common-al">U kunt uw zienswijze tot en met 3 februari 2026 schriftelijk indienen bij de gemeenteraad, Postbus 1, 9100 AA Dokkum. Ook kunt u mondeling reageren. Maak daarvoor een afspraak via telefoonnummer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75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DkTrijeterp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luit wijziging omgevingsplan Woningbouw Dokkum De Trije Terpen Súd</meta:user-defined>
    <meta:user-defined meta:name="DCTERMS.W3CDTF/DCTERMS.available">2025-12-23</meta:user-defined>
    <meta:user-defined meta:name="DCTERMS.W3CDTF/OVERHEIDop.jaargang">2025</meta:user-defined>
    <meta:user-defined meta:name="OVERHEIDop.publicationIssue">547579</meta:user-defined>
    <meta:user-defined meta:name="OVERHEIDop.GmbID/DC.identifier">gmb-2025-547579</meta:user-defined>
    <meta:user-defined meta:name="OVERHEIDop.versieInformatie"/>
  </office:meta>
</office:document-meta>
</file>