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DRA Gemeente Renkum - Besluit Omgevingsvergunning, herstel- besluit beschikking op bezwaar van de omgevingsvergunning, voor het verleggen van het toegangspad op eigen terrein aan de Prins Bernhardweg 1,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koptekst van de bekendmakingen van 21 november 2025 is vermeld dat het herstelbesluit, beschikking op bezwaar van de omgevingsvergunning, voor het verleggen van het toegangspad op eigen terrein verleend is voor de Prins Bernhardweg 7, te Oosterbeek. Dit is echter niet correct.</text:p>
            <text:p text:style-name="common-al">Het betreft de locatie Prins Berhardweg 1 te Oosterbeek. </text:p>
            <text:p text:style-name="common-al"/>
            <text:p text:style-name="common-al">In de onderliggende tekst staat het adres wel correct vermeld.</text:p>
            <text:p text:style-name="common-al"/>
            <text:p text:style-name="common-al">Onze oprechte excuses voor de verwarring die dit heeft veroorzaakt.</text:p>
            <text:p text:style-name="common-al"/>
            <text:p text:style-name="common-al">Wij vermelden het concrete besluit hieronder.</text:p>
            <text:p text:style-name="common-al"/>
            <text:p text:style-name="common-al">Burgemeester en wethouders maken bekend dat zij naar aanleiding van bezwaar een herstelbesluit hebben genomen.</text:p>
            <text:p text:style-name="common-al"/>
            <text:p text:style-name="common-al">
            <text:span text:style-name="nadrukvet">Herstelbesluit omgevingsvergunning</text:span>
          </text:p>
            <text:p text:style-name="common-al">Zaakid: ODRA25AB0927</text:p>
            <text:p text:style-name="common-al">Omschrijving: het verleggen van het toegangspad op eigen terrein</text:p>
            <text:p text:style-name="common-al">Adres: Prins Bernhardweg 1 te Oosterbeek</text:p>
            <text:p text:style-name="common-al">Activiteiten: uitvoeren van werk of werkzaamheden</text:p>
            <text:p text:style-name="common-al">Besluit: Activiteit(en) vergunningsvrij</text:p>
            <text:p text:style-name="common-al">Datum ondertekening: 14-11-2025</text:p>
            <text:p text:style-name="common-al">Datum verzending: 14-11-202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4757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7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7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ODRA Gemeente Renkum - Besluit Omgevingsvergunning, herstel- besluit beschikking op bezwaar van de omgevingsvergunning, voor het verleggen van het toegangspad op eigen terrein aan de Prins Bernhardweg 1, te Oosterbeek</meta:user-defined>
    <meta:user-defined meta:name="DCTERMS.W3CDTF/DCTERMS.available">2025-12-16</meta:user-defined>
    <meta:user-defined meta:name="DCTERMS.W3CDTF/OVERHEIDop.jaargang">2025</meta:user-defined>
    <meta:user-defined meta:name="OVERHEIDop.publicationIssue">547575</meta:user-defined>
    <meta:user-defined meta:name="OVERHEIDop.GmbID/DC.identifier">gmb-2025-547575</meta:user-defined>
    <meta:user-defined meta:name="OVERHEIDop.versieInformatie"/>
  </office:meta>
</office:document-meta>
</file>